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35.1895833333333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al_Capacita_V2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Subcomponentes Evaluación del Proceso Capacitación modalidad Presencial</text:p>
          </table:table-cell>
          <table:table-cell office:value-type="string" table:style-name="ce1">
            <text:p>Calificación de 1 a 10</text:p>
          </table:table-cell>
          <table:table-cell office:value-type="string" table:style-name="ce1">
            <text:p>Participantes que no respondieron evaluación</text:p>
          </table:table-cell>
          <table:table-cell office:value-type="string" table:style-name="ce1">
            <text:p>Participantes que respondieron evaluación</text:p>
          </table:table-cell>
          <table:table-cell office:value-type="string" table:style-name="ce1">
            <text:p>Total de Participantes Evaluador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cumple con la carga horaria establecida en la acción de <text:s/>capacitación</text:p>
          </table:table-cell>
          <table:table-cell office:value-type="float" office:value="9.6047904191616773" table:style-name="ce2">
            <text:p>9.6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realiza acuerdos y compromisos sobre el cumplimiento del cronograma de clases con los participantes</text:p>
          </table:table-cell>
          <table:table-cell office:value-type="float" office:value="9.5029940119760479" table:style-name="ce2">
            <text:p>9.5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explora las expectativas que los participantes tienen sobre esta acción de capacitación, a través de foros</text:p>
          </table:table-cell>
          <table:table-cell office:value-type="float" office:value="9.4606060606060609" table:style-name="ce2">
            <text:p>9.46</text:p>
          </table:table-cell>
          <table:table-cell office:value-type="float" office:value="2" table:style-name="ce1">
            <text:p>2</text:p>
          </table:table-cell>
          <table:table-cell office:value-type="float" office:value="165" table:style-name="ce1">
            <text:p>165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explica el objetivo de la capacitación de forma clara y precisa a través de videos o foros</text:p>
          </table:table-cell>
          <table:table-cell office:value-type="float" office:value="9.4431137724550904" table:style-name="ce2">
            <text:p>9.44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socializa los criterios de evaluación, con los que se evaluará los aprendizajes de los participantes</text:p>
          </table:table-cell>
          <table:table-cell office:value-type="float" office:value="9.4311377245508989" table:style-name="ce2">
            <text:p>9.43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indaga los conocimientos previos de los participantes, a través de foros o de otro medio</text:p>
          </table:table-cell>
          <table:table-cell office:value-type="float" office:value="9.5089820359281436" table:style-name="ce2">
            <text:p>9.51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retroalimenta lo aprendido de la clase de la sesión anterior, a través de videos, foros, preguntas, etc</text:p>
          </table:table-cell>
          <table:table-cell office:value-type="float" office:value="9.4397590361445776" table:style-name="ce2">
            <text:p>9.44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socializa con los participantes el plan de ejecución de la capacitación (matriz de planificación docente)</text:p>
          </table:table-cell>
          <table:table-cell office:value-type="float" office:value="9.3353293413173652" table:style-name="ce2">
            <text:p>9.34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promueve un ambiente dinámico, armónico y participativo</text:p>
          </table:table-cell>
          <table:table-cell office:value-type="float" office:value="9.5928143712574858" table:style-name="ce2">
            <text:p>9.59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posee dominio del contenido impartido</text:p>
          </table:table-cell>
          <table:table-cell office:value-type="float" office:value="9.5808383233532926" table:style-name="ce2">
            <text:p>9.58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propicia el análisis y la compresión de los conceptos</text:p>
          </table:table-cell>
          <table:table-cell office:value-type="float" office:value="9.5449101796407181" table:style-name="ce2">
            <text:p>9.54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utiliza diversas estrategias de enseñanza- aprendizaje en el proceso, que contribuyen a fomentar el logro de los aprendizajes</text:p>
          </table:table-cell>
          <table:table-cell office:value-type="float" office:value="9.5149700598802394" table:style-name="ce2">
            <text:p>9.51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utiliza diferentes recursos didácticos y medios tecnológicos en la capacitación</text:p>
          </table:table-cell>
          <table:table-cell office:value-type="float" office:value="9.3592814371257482" table:style-name="ce2">
            <text:p>9.36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ejemplariza en base a la modelación de casos vinculados al tema tratado, de manera que propicie el aprendizaje significativo a través del análisis, la interpretación y la argumentación</text:p>
          </table:table-cell>
          <table:table-cell office:value-type="float" office:value="9.4850299401197606" table:style-name="ce2">
            <text:p>9.49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da apertura a los participantes, para que compartan sus inquietudes</text:p>
          </table:table-cell>
          <table:table-cell office:value-type="float" office:value="9.6047904191616773" table:style-name="ce2">
            <text:p>9.6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desarrolla el contenido temático, vinculado con los objetivos específicos, conforme el programa establecido</text:p>
          </table:table-cell>
          <table:table-cell office:value-type="float" office:value="9.4850299401197606" table:style-name="ce2">
            <text:p>9.49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realiza diversas actividades prácticas y socializa los resultados, a fin de lograr mejoras continuas en el proceso, a través de mensajes directos, foros y otros</text:p>
          </table:table-cell>
          <table:table-cell office:value-type="float" office:value="9.4191616766467074" table:style-name="ce2">
            <text:p>9.42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realiza la síntesis de los temas abordados, al finalizar el tema o la sesión de la capacitación, a través de mensajes directos, foros y otros</text:p>
          </table:table-cell>
          <table:table-cell office:value-type="float" office:value="9.4371257485029947" table:style-name="ce2">
            <text:p>9.44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verifica al finalizar la sesión, si los participantes lograron los aprendizajes esperados, a través de mensajes directos, foros y otros</text:p>
          </table:table-cell>
          <table:table-cell office:value-type="float" office:value="9.4431137724550904" table:style-name="ce2">
            <text:p>9.44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ejecuto el programa según lo establecido</text:p>
          </table:table-cell>
          <table:table-cell office:value-type="float" office:value="9.5868263473053901" table:style-name="ce2">
            <text:p>9.59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tiene comunicación constante con los participantes, con los coordinadores, asistencia técnica y participantes</text:p>
          </table:table-cell>
          <table:table-cell office:value-type="float" office:value="9.5089820359281436" table:style-name="ce2">
            <text:p>9.51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promueve un ambiente de confianza y respeto, con los coordinadores, participantes y otros involucrados</text:p>
          </table:table-cell>
          <table:table-cell office:value-type="float" office:value="9.658682634730539" table:style-name="ce2">
            <text:p>9.66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.muse</meta:initial-creator>
    <dc:creator>n.veloz</dc:creator>
    <meta:creation-date>2017-10-17T19:53:20Z</meta:creation-date>
    <dc:date>2021-01-19T19:10:13Z</dc:date>
  </office:meta>
</office:document-meta>
</file>