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6.2466666666667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7.85812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al_Capacita_V3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Subcomponentes Evaluación del Proceso Capacitación modalidad Presencial</text:p>
          </table:table-cell>
          <table:table-cell office:value-type="string" table:style-name="ce1">
            <text:p>Calificación de 1 a 10</text:p>
          </table:table-cell>
          <table:table-cell office:value-type="string" table:style-name="ce1">
            <text:p>Participantes que no respondieron evaluación</text:p>
          </table:table-cell>
          <table:table-cell office:value-type="string" table:style-name="ce1">
            <text:p>Participantes que respondieron evaluación</text:p>
          </table:table-cell>
          <table:table-cell office:value-type="string" table:style-name="ce1">
            <text:p>Total de Participantes Evaluador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onibilidad de material de apoyo</text:p>
          </table:table-cell>
          <table:table-cell office:value-type="float" office:value="9.5275590551181111" table:style-name="ce2">
            <text:p>9.53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dad del material</text:p>
          </table:table-cell>
          <table:table-cell office:value-type="float" office:value="9.5905511811023629" table:style-name="ce2">
            <text:p>9.59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epción de Prueba Diagnóstica (antes de iniciar la capacitación)</text:p>
          </table:table-cell>
          <table:table-cell office:value-type="float" office:value="9.4724409448818889" table:style-name="ce2">
            <text:p>9.47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so de medios audiovisuales</text:p>
          </table:table-cell>
          <table:table-cell office:value-type="float" office:value="9.5196850393700796" table:style-name="ce2">
            <text:p>9.52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uminación</text:p>
          </table:table-cell>
          <table:table-cell office:value-type="float" office:value="9.7563025210084042" table:style-name="ce2">
            <text:p>9.76</text:p>
          </table:table-cell>
          <table:table-cell office:value-type="float" office:value="10" table:style-name="ce1">
            <text:p>10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tilación</text:p>
          </table:table-cell>
          <table:table-cell office:value-type="float" office:value="9.5344827586206904" table:style-name="ce2">
            <text:p>9.53</text:p>
          </table:table-cell>
          <table:table-cell office:value-type="float" office:value="13" table:style-name="ce1">
            <text:p>13</text:p>
          </table:table-cell>
          <table:table-cell office:value-type="float" office:value="116" table:style-name="ce1">
            <text:p>116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biliario</text:p>
          </table:table-cell>
          <table:table-cell office:value-type="float" office:value="9.7105263157894743" table:style-name="ce2">
            <text:p>9.71</text:p>
          </table:table-cell>
          <table:table-cell office:value-type="float" office:value="15" table:style-name="ce1">
            <text:p>15</text:p>
          </table:table-cell>
          <table:table-cell office:value-type="float" office:value="114" table:style-name="ce1">
            <text:p>114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pidez en la atención</text:p>
          </table:table-cell>
          <table:table-cell office:value-type="float" office:value="9.6269841269841265" table:style-name="ce2">
            <text:p>9.63</text:p>
          </table:table-cell>
          <table:table-cell office:value-type="float" office:value="3" table:style-name="ce1">
            <text:p>3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dialidad en el trato</text:p>
          </table:table-cell>
          <table:table-cell office:value-type="float" office:value="9.78740157480315" table:style-name="ce2">
            <text:p>9.79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ponibilidad de información</text:p>
          </table:table-cell>
          <table:table-cell office:value-type="float" office:value="9.6507936507936503" table:style-name="ce2">
            <text:p>9.65</text:p>
          </table:table-cell>
          <table:table-cell office:value-type="float" office:value="3" table:style-name="ce1">
            <text:p>3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s de apoyo (fotocopia, agua, etc)</text:p>
          </table:table-cell>
          <table:table-cell office:value-type="float" office:value="9.2931034482758612" table:style-name="ce2">
            <text:p>9.29</text:p>
          </table:table-cell>
          <table:table-cell office:value-type="float" office:value="13" table:style-name="ce1">
            <text:p>13</text:p>
          </table:table-cell>
          <table:table-cell office:value-type="float" office:value="116" table:style-name="ce1">
            <text:p>116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ición de los baños</text:p>
          </table:table-cell>
          <table:table-cell office:value-type="float" office:value="9.5948275862068968" table:style-name="ce2">
            <text:p>9.59</text:p>
          </table:table-cell>
          <table:table-cell office:value-type="float" office:value="13" table:style-name="ce1">
            <text:p>13</text:p>
          </table:table-cell>
          <table:table-cell office:value-type="float" office:value="116" table:style-name="ce1">
            <text:p>116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pasa los contenidos de la prueba diagnóstica, antes de iniciar la capacitación, para constatar los saberes previos</text:p>
          </table:table-cell>
          <table:table-cell office:value-type="float" office:value="9.4609375" table:style-name="ce2">
            <text:p>9.46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inicia la clase con puntualidad, acorde al horario contemplado</text:p>
          </table:table-cell>
          <table:table-cell office:value-type="float" office:value="9.8837209302325579" table:style-name="ce2">
            <text:p>9.88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realiza acuerdos y compromisos con los participantes, en base a las normas de comportamiento institucionales</text:p>
          </table:table-cell>
          <table:table-cell office:value-type="float" office:value="9.6821705426356584" table:style-name="ce2">
            <text:p>9.68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explora las expectativas que los participantes tienen sobre esta acción de capacitación</text:p>
          </table:table-cell>
          <table:table-cell office:value-type="float" office:value="9.6434108527131777" table:style-name="ce2">
            <text:p>9.64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explica el/los objetivo(s) de la capacitación de forma clara y precisa</text:p>
          </table:table-cell>
          <table:table-cell office:value-type="float" office:value="9.5968992248062008" table:style-name="ce2">
            <text:p>9.6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comparte los criterios de evaluación con los que se evaluará los aprendizajes de los participantes</text:p>
          </table:table-cell>
          <table:table-cell office:value-type="float" office:value="9.703125" table:style-name="ce2">
            <text:p>9.70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socializa con los participantes el plan de ejecución de la capacitación (matriz de planificación docente y/o cronograma de trabajo)</text:p>
          </table:table-cell>
          <table:table-cell office:value-type="float" office:value="9.5859375" table:style-name="ce2">
            <text:p>9.59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retroalimenta lo aprendido de la clase de la sesión anterior, a través de videos, foros, preguntas, etc</text:p>
          </table:table-cell>
          <table:table-cell office:value-type="float" office:value="9.609375" table:style-name="ce2">
            <text:p>9.61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utiliza diversas estrategias <text:s/>y recursos didácticos de enseñanza- aprendizaje, que contribuyen a fomentar el logro de los aprendizajes</text:p>
          </table:table-cell>
          <table:table-cell office:value-type="float" office:value="9.5426356589147279" table:style-name="ce2">
            <text:p>9.54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ejemplifica en base a la modelación de casos vinculados al tema <text:s/>tratado</text:p>
          </table:table-cell>
          <table:table-cell office:value-type="float" office:value="9.720930232558139" table:style-name="ce2">
            <text:p>9.72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realiza diversas actividades prácticas y/o evaluaciones y socializa los resultados, utilizando medios apropiados</text:p>
          </table:table-cell>
          <table:table-cell office:value-type="float" office:value="9.5271317829457356" table:style-name="ce2">
            <text:p>9.53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realiza la síntesis de los puntos abordados, al finalizar el tema o sesión de capacitación</text:p>
          </table:table-cell>
          <table:table-cell office:value-type="float" office:value="9.5426356589147279" table:style-name="ce2">
            <text:p>9.54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verifica, al finalizar la sesión, si los participantes lograron los aprendizajes esperados</text:p>
          </table:table-cell>
          <table:table-cell office:value-type="float" office:value="9.5" table:style-name="ce2">
            <text:p>9.50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ejecutó el programa, vinculando los objetivos específicos, conforme a lo establecido</text:p>
          </table:table-cell>
          <table:table-cell office:value-type="float" office:value="9.6124031007751931" table:style-name="ce2">
            <text:p>9.61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posee dominio efectivo del contenido impartido</text:p>
          </table:table-cell>
          <table:table-cell office:value-type="float" office:value="9.7674418604651159" table:style-name="ce2">
            <text:p>9.77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tiene una adecuada comunicación con los participantes</text:p>
          </table:table-cell>
          <table:table-cell office:value-type="float" office:value="9.6124031007751931" table:style-name="ce2">
            <text:p>9.61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propicia el análisis y la compresión de los conceptos</text:p>
          </table:table-cell>
          <table:table-cell office:value-type="float" office:value="9.5658914728682163" table:style-name="ce2">
            <text:p>9.57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promueve la participación activa, procurando satisfacer las inquietudes, en un ambiente de apertura intelectual</text:p>
          </table:table-cell>
          <table:table-cell office:value-type="float" office:value="9.578125" table:style-name="ce2">
            <text:p>9.58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facilitador cumple con la carga horaria establecida en la acción de capacitación</text:p>
          </table:table-cell>
          <table:table-cell office:value-type="float" office:value="9.7906976744186043" table:style-name="ce2">
            <text:p>9.79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fesionalidad en el trato</text:p>
          </table:table-cell>
          <table:table-cell office:value-type="float" office:value="9.8217054263565888" table:style-name="ce2">
            <text:p>9.82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uesta oportuna a inquietudes y/o solicitudes de los participantes</text:p>
          </table:table-cell>
          <table:table-cell office:value-type="float" office:value="9.7596899224806197" table:style-name="ce2">
            <text:p>9.76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ejo adecuado de situaciones</text:p>
          </table:table-cell>
          <table:table-cell office:value-type="float" office:value="9.720930232558139" table:style-name="ce2">
            <text:p>9.72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oyo al docente durante la capacitación</text:p>
          </table:table-cell>
          <table:table-cell office:value-type="float" office:value="9.6744186046511622" table:style-name="ce2">
            <text:p>9.67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ponsabilidad en los controles docentes y de la plataforma</text:p>
          </table:table-cell>
          <table:table-cell office:value-type="float" office:value="9.76" table:style-name="ce2">
            <text:p>9.76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s conocimientos teóricos y/o prácticos que aprendí podrán aplicarse a mi trabajo de manera <text:s/>eficaz</text:p>
          </table:table-cell>
          <table:table-cell office:value-type="float" office:value="9.7596899224806197" table:style-name="ce2">
            <text:p>9.76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aprendizaje me proporciona elementos adecuados para la solución de problemas de forma satisfactoria</text:p>
          </table:table-cell>
          <table:table-cell office:value-type="float" office:value="9.7674418604651159" table:style-name="ce2">
            <text:p>9.77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ifico mi aprovechamiento general de la acción de capacitación (curso) como</text:p>
          </table:table-cell>
          <table:table-cell office:value-type="float" office:value="9.6744186046511622" table:style-name="ce2">
            <text:p>9.67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number-rows-repeated="8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274" table:style-name="ro1">
          <table:table-cell/>
          <table:table-cell table:style-name="ce2"/>
          <table:table-cell table:number-columns-repeated="16382"/>
        </table:table-row>
        <table:table-row table:number-rows-repeated="1048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.muse</meta:initial-creator>
    <dc:creator>n.veloz</dc:creator>
    <meta:creation-date>2017-10-17T19:53:20Z</meta:creation-date>
    <dc:date>2021-01-19T19:14:15Z</dc:date>
  </office:meta>
</office:document-meta>
</file>