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28.971875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10.980208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cesidades_Cap__Servidores_F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ENOMINACIÓN DE LAS ACCIONES DE CAPACITACIÓN DETECTADAS</text:p>
          </table:table-cell>
          <table:table-cell office:value-type="string" table:style-name="ce3">
            <text:p>CANTIDAD DE PARTICIPACIONES DETECTADAS DE LOS SERVIDORES DEL ÁREA FINANCIERA DEL ESTADO</text:p>
          </table:table-cell>
          <table:table-cell office:value-type="string" table:style-name="ce3">
            <text:p>CANTIDAD DE ACCIONES DE CAPACITACIÓN DETECTADA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A LA GESTIÓN FINANCIERA DEL ESTADO</text:p>
          </table:table-cell>
          <table:table-cell office:value-type="float" office:value="1440" table:style-name="ce1">
            <text:p>1440</text:p>
          </table:table-cell>
          <table:table-cell office:value-type="float" office:value="48" table:style-name="ce1">
            <text:p>4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1646" table:style-name="ce1">
            <text:p>1646</text:p>
          </table:table-cell>
          <table:table-cell office:value-type="float" office:value="55" table:style-name="ce1">
            <text:p>5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1723" table:style-name="ce1">
            <text:p>1723</text:p>
          </table:table-cell>
          <table:table-cell office:value-type="float" office:value="58" table:style-name="ce1">
            <text:p>5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 PÚBLICAS</text:p>
          </table:table-cell>
          <table:table-cell office:value-type="float" office:value="1547" table:style-name="ce1">
            <text:p>1547</text:p>
          </table:table-cell>
          <table:table-cell office:value-type="float" office:value="52" table:style-name="ce1">
            <text:p>5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451" table:style-name="ce1">
            <text:p>1451</text:p>
          </table:table-cell>
          <table:table-cell office:value-type="float" office:value="48" table:style-name="ce1">
            <text:p>4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1279" table:style-name="ce1">
            <text:p>1279</text:p>
          </table:table-cell>
          <table:table-cell office:value-type="float" office:value="43" table:style-name="ce1">
            <text:p>4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1109" table:style-name="ce1">
            <text:p>1109</text:p>
          </table:table-cell>
          <table:table-cell office:value-type="float" office:value="37" table:style-name="ce1">
            <text:p>3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1496" table:style-name="ce1">
            <text:p>1496</text:p>
          </table:table-cell>
          <table:table-cell office:value-type="float" office:value="50" table:style-name="ce1">
            <text:p>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S Y/O TALLERES DE IMPUESTOS</text:p>
          </table:table-cell>
          <table:table-cell office:value-type="float" office:value="1371" table:style-name="ce1">
            <text:p>1371</text:p>
          </table:table-cell>
          <table:table-cell office:value-type="float" office:value="46" table:style-name="ce1">
            <text:p>4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EL MÁS AVANZADO DE LOS CURSOS DE PRIMER NIVEL</text:p>
          </table:table-cell>
          <table:table-cell office:value-type="float" office:value="469" table:style-name="ce1">
            <text:p>469</text:p>
          </table:table-cell>
          <table:table-cell office:value-type="float" office:value="15" table:style-name="ce1">
            <text:p>1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ONES TÉCNICAS<text:s/></text:p>
          </table:table-cell>
          <table:table-cell office:value-type="float" office:value="538" table:style-name="ce1">
            <text:p>538</text:p>
          </table:table-cell>
          <table:table-cell office:value-type="float" office:value="17" table:style-name="ce1">
            <text:p>1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RELACIONADAS CON LAS FINANZAS PÚBLICAS</text:p>
          </table:table-cell>
          <table:table-cell office:value-type="float" office:value="404" table:style-name="ce1">
            <text:p>404</text:p>
          </table:table-cell>
          <table:table-cell office:value-type="float" office:value="13" table:style-name="ce1">
            <text:p>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CAPACITACIONES NECESARIAS PARA EL PUESTO</text:p>
          </table:table-cell>
          <table:table-cell office:value-type="float" office:value="2276" table:style-name="ce1">
            <text:p>2276</text:p>
          </table:table-cell>
          <table:table-cell office:value-type="float" office:value="75" table:style-name="ce1">
            <text:p>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A LA GESTIÓN FINANCIERA DEL ESTADO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 PÚBLICAS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S Y/O TALLERES DE IMPUESTOS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EL MÁS AVANZADO DE LOS CURSOS DE PRIMER NIVEL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ONES TÉCNICAS<text:s/>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RELACIONADAS CON LAS FINANZAS PÚBLICA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AS CAPACITACIONES NECESARIAS PARA EL PUESTO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EN OFIMÁ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EN SISTEMA OPERATIV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ONES INFORMÁT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PLIO CONOCIMIENTOS EN EL MANTENIMIENTO DE HARDWARE Y SOFTWA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ÁREA DE MARKETING (CURSOS VIRTUALE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IUDADANO Y CALIDAD EN EL SERVIC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L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USU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E DE DA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DAD EN LA GESTIÓN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CONTROLES ELÉCTRICOS RELACION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DOCUMEN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MANTENIMIENTO DE PLANTAS ELÉC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ALOGACIÓN AVANZ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ÓN EN LAS MEJORAS DEL DESEMPEÑO HUMA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UTACIÓN AVANZ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FECTI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OCIMIENTOS SOBRE HARDWARE Y SOFTWARE, REPAR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ERJERÍA. LIMPIEZA, MANTENIMIENTO E HIGIENE DE OFICI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CIMIENTO PERSONAL (SUPERACIÓN PERSONAL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RROLLO DE HABILIDADES Y COMPETENCIAS PARA EXIGI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ALTA GER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BENEFICIOS Y COMPENS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DIRECCIÓN ESTRATÉ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CURRI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GRÁFICO E INFORMÁTICA AVANZ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PROYE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PROYECTOS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TRENAMIENTO DE CÓMO USAR LA BASE DE DATOS (BIBLIOTEC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TRENAMIENTO DEL SISTEMA SIABU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ECONOMET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EL ÁREA FINANCIERA (UN INTENSIV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ESTADÍ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ONES TÉCNICAS EN ÁREA DE ESTADÍST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RATEGIA METODOLÓGICA (VIRTUAL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RATEGIAS PARA LOGRAR UN APRENDIZAJE EFEC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UDIO DE CLIMA Y CULTURA ORGANIZ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DEL SERVIDOR PÚBLICO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IQUETA Y PROTOCOL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DE FORMA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DEL DESEMPEÑO EN LA FUNCIÓN DIREC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METODOLÓGICA PARA FACILITADORES DEL INFOTE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Y EVALU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NTABILIDAD GUBERNAMENT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RÉDITO PÚBLIC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NACIONAL DE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CRISIS EN LA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CALIDAD EN 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EFECTIVA Y PRODUCTIVA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GERENCIAL Y HUM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PENSAMIENTO ESTRATÉG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, ANÁLISIS Y REDISEÑO DE PROCESOS EN LA 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IERNO Y POLÍTIC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RAESTRUCTURA DE RED (MEJORA DEL DISEÑO DEL DATA CENTE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É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TALACIÓN Y MANTENIMIENTO DE UP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CONOM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DUCACIÓN SUPERI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L ÁREA DE COMUNICACIÓN Y MERCAD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PLANIFICACIÓN Y GESTIÓN EDUC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SUSTANCIA QUÍMIC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ORDOM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DICIÓN DE ROL DE CAPACITACIÓN Y MÉTODO DE MEJORA DE DESEMPEÑ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PROYE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VISIO (PARA EL TRABAJO DE ORGANIGRAM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S PROYECT (PARA PROYECTOS Y PLANIFICACIÓN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 Y COMUNI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ZACIÓN DE ARCH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 Y REDAC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UTLO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ACADÉM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 INVESTIGACIÓN DE LA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 EN LA GEST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CIÓN DE INFORM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 DE CONTROL EN LA 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CIÓN WE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Y ORTOGRAFÍA<text:s text:c="233"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Y PRESENTACIÓN DE INFORM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ES Y CABLE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HUMAN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INTERPERSONALES EN EL TRABAJ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COMPUTADO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LUCIÓN DE CONFLI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RHH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GURIDAD LÓGICA (PARA GARANTIZAR LA CONFIDENCIALIDAD E INTEGRIDAD DE LA INFORMACIÓN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AL CLIENT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Y ATENCIÓN AL CLIENT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DOR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EF EN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S DE EVALU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QL SERV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CONSERJ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MANTENI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ARCH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PARA LA LECTURA RÁPIDA Y EFECTIV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ORACIÓN DE CARGOS (ANÁLISIS DE PUEST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RTUALIZACIÓN (PARA ALTA DISPONIBILIDAD, TOLERANCIA A FALLO Y ESCALABILIDAD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ORD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SOBRE LOS CLASIFICADORES PRESUPUEST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BE ILUSTRAD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BE PHOTOSHO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F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ACÉ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S. DE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ÁREA FINANCIERA (UN INTENSIV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EXCEL 20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DAD Y 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ÁREA DE COMPRAS DE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LAS ÁREAS FINANCIERAS Y ECONÓM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SOBRE CÓMO APRENDEN LOS ADUL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ALOGACIÓN Y CLASIFICACIÓN AVANZ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ÓN EN MICROSOFT EXCHANGE 2013, NETWORK +, UMWARE’S VSPHERE PARA VIRTUALIZACIÓN, ADMINISTRACIÓN DE DATA CENTER. HIPER-V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ONES DE MICROSOFT (SERVER 2012, SQL SERVER, ACTIVE DIRECTORY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ONES DE SEGURIDAD (COMPTIA SECURITY +, ETHICAL HACKER, CCNA SECURITY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SIFICACIÓN DE LAS COMPETENCIAS SEGÚN SU FAC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CHING Y LIDERAZ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ETENCIAS CURRICU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TIA A+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ERJERÍA. LIMPIEZA, MANTENIMIENTO E HIGIENE DE OFICIN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COMPUTARIZ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RDINACIÓN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 CONSTITU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S Y DEBERES DEL CIUDADA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CA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DISEÑO Y GEST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PLANIFICACIÓN Y GESTIÓN DE PROYECTOS ACADÉM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DE MATERIALES DE APOY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TEMA DE LA FALTA DE ORTOGRAF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IC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OWER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GESTIÓN ACADÉM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COMPRAS Y CONTRATACION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DEL SERVIDOR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IQUETA Y PROTOCO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ALU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BÁSICO Y AVANZADO (TODOS LOS PROGRAMA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METODOLÓ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COPIAD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ÍA PROFES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INFORM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EFEC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MANEJO DE CONFLI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PENSAMIENTO ESTRATÉG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BILIDADES INTER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BILIDADES PARA ENTENDER Y SEGUIR INSTRUC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ÁT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TRUMENTOS PARA LA EVALUACIÓN Y MEDICIÓN EN LOS PROCESOS DE ENSEÑANZA Y APRENDIZAJ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L COMPORTAMIENTO ORGANIZ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TURA RÁPI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EJECU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CEREMONIA Y PROTOCO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PLANIFICACIÓN Y/O EDUCACIÓN PARA ADUL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O CONSTRUC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SUSTANCIA QUÍMIC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TENIMIENTO EN EL ÁREA DE INFORMÁ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TENIMIENTO MECÁNICO DE PLANTAS ELÉCTR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CAD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ODOLOGÍA DE CAPACITACIÓN (ADULTO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OUTLO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 AVANZ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HOP PRÁCT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 INVESTIGACIÓN DE PROYECTOS Y EVENTOS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CIONES EFECTIVAS (PPT, PREZI, ETC.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SOS Y PROCEDIMI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CIÓN J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TOCO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S (FORMULACIÓN Y EJECUCIÓN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UCCIÓN DE INFORM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AMIENTO INTER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HUMANAS Y 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INTERPERSONALES EN EL TRABAJ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PONSABILIDAD PATRIMONIAL DEL ESTADO Y SUS FUNCION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ER 20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AL CL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Q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LECTURA RÁPI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 LO QUE SE RELACIONE CON CONTABI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OWS 7, WINDOWS 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OWS SERVER 20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TARE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DAD EN EL SERVICI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ADORES PARA LA MEDICIÓN DEL CONOCIMIENTO DE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S VIRTU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EGACIÓN Y EMPODERAMI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CRECIONA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CIÓN DE PUBLIC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NTIFICACIÓN CON LA INSTITU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ÁTICA AVANZADA Y VIRTU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STRE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L TIEMP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INFORMES DE INVESTIG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HUMAN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SECRETARI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R.NE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XILIAR BIBLIOTE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E DE DAT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ALOGACIÓN AVANZA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TIFICACIÓN MICROSOFT SERVER 20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TIA A+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CA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BENEFICIO Y COMPENSACIÓ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DISEÑO Y GEST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DE RECURSOS HUMAN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RELACIONES LABORALE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VALORACIÓN DE CARG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IQUETA Y PROTOCOLO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TOGRAFÍA PROFES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COOPERACIÓN 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TALAR ESTRUCTURA DE R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 Y MAESTRÍA DE CEREMONI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 Y REDACCIÓN DE INFORM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ACADÉMIC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SOS Y PROCEDIMI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PERIODÍ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ES Y CABLEA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COMPUTADOR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DORES INSTALACIÓ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QL SERVER 20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IMPUESTO A LAS TRANSFERENCIAS DE BIENES INDUSTRIALIZADOS Y SERVIC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INTELIGENCIA EMO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OWS 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OWS SERVER 20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CLASIFICADORES PRESUPUEST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BE ILLUSTR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BE PHOTOSHO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IUDADANO Y CALIDAD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UTACIÓN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EGACIÓN Y EMPODERAMIENT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COMPRAS Y CONTRATACION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ECONOMET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MPRAS Y CONTRATACIONES PÚBL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NTABILIDAD GUBERNAMENT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RÉDITO PÚBLIC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TESORERÍ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NACIONAL DE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MANEJO DE CONFLICT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CONOM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EDUCACIÓN (SUPERIOR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EVOS PAQUETES ESTADÍSTIC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PARACIÓN Y EVALU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ÓN INTERPERSONALE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PONSABILIDAD PATRIMONIAL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Y ATENCIÓN AL CLIENT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INTEGRADO DE GESTIÓN FINANCIERA (SIGEF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TISTICAL PACKAGE FOR THE SOCIAL SCIENCES (SPS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S DE ORGANIZACIÓN DE ARCH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 CONSTITU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ÁTICA (SQL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EN LA GESTIÓN FINANCIERA DEL ESTADO PARA MUNICIPIO</text:p>
          </table:table-cell>
          <table:table-cell office:value-type="float" office:value="318" table:style-name="ce1">
            <text:p>318</text:p>
          </table:table-cell>
          <table:table-cell office:value-type="float" office:value="13" table:style-name="ce1">
            <text:p>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 PARA MUNICIPIO</text:p>
          </table:table-cell>
          <table:table-cell office:value-type="float" office:value="439" table:style-name="ce1">
            <text:p>439</text:p>
          </table:table-cell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 PARA MUNICIPIO</text:p>
          </table:table-cell>
          <table:table-cell office:value-type="float" office:value="449" table:style-name="ce1">
            <text:p>449</text:p>
          </table:table-cell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 PARA MUNICIPIO</text:p>
          </table:table-cell>
          <table:table-cell office:value-type="float" office:value="385" table:style-name="ce1">
            <text:p>385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 PARA MUNICIPIO</text:p>
          </table:table-cell>
          <table:table-cell office:value-type="float" office:value="369" table:style-name="ce1">
            <text:p>369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 PARA MUNICIPIO</text:p>
          </table:table-cell>
          <table:table-cell office:value-type="float" office:value="331" table:style-name="ce1">
            <text:p>331</text:p>
          </table:table-cell>
          <table:table-cell office:value-type="float" office:value="13" table:style-name="ce1">
            <text:p>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 PARA MUNICIPIO</text:p>
          </table:table-cell>
          <table:table-cell office:value-type="float" office:value="351" table:style-name="ce1">
            <text:p>351</text:p>
          </table:table-cell>
          <table:table-cell office:value-type="float" office:value="14" table:style-name="ce1">
            <text:p>1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ÉDITO PÚBLICO PARA MUNICIPIO</text:p>
          </table:table-cell>
          <table:table-cell office:value-type="float" office:value="295" table:style-name="ce1">
            <text:p>295</text:p>
          </table:table-cell>
          <table:table-cell office:value-type="float" office:value="12" table:style-name="ce1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TRIBUTARIA (IMPUESTOS) PARA MUNICIPIO</text:p>
          </table:table-cell>
          <table:table-cell office:value-type="float" office:value="382" table:style-name="ce1">
            <text:p>382</text:p>
          </table:table-cell>
          <table:table-cell office:value-type="float" office:value="15" table:style-name="ce1">
            <text:p>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BIENES PÚBLICOS PARA MUNICIPIO</text:p>
          </table:table-cell>
          <table:table-cell office:value-type="float" office:value="278" table:style-name="ce1">
            <text:p>27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 PARA MUNICIPIO</text:p>
          </table:table-cell>
          <table:table-cell office:value-type="float" office:value="302" table:style-name="ce1">
            <text:p>302</text:p>
          </table:table-cell>
          <table:table-cell office:value-type="float" office:value="12" table:style-name="ce1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OPERATIVA PARA MUNICIPIO</text:p>
          </table:table-cell>
          <table:table-cell office:value-type="float" office:value="252" table:style-name="ce1">
            <text:p>252</text:p>
          </table:table-cell>
          <table:table-cell office:value-type="float" office:value="10" table:style-name="ce1">
            <text:p>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LA REFORMA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PLANIFICACIÓN Y 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JUBILACIONES Y PENSIONES BASADO EN LA ATENCIÓN AL PENSION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NACIONAL DE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L SIGEF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AL SERVIDOR PÚBLIC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SIFICADORES PRESUPUESTARIOS DEL SECTOR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E INTERPRETACIÓN DE ESTADOS FINANCIEROS GUBERNAMENTAL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R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ORIENTADA A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CUENTA ÚNICA DEL TESOR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INFORMACIÓN DE LA GESTIÓN FINANCIERA SIGEF/COMPR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 LO RELACIONADO A LAS FINANZAS PÚBLICA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ERIENCIA PILOTO EN PRESUPUESTO ORIENTADO A RESULTADOS EN RD Y MEJORES PRÁCTICAS SOBRE PRESUP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 LO RELACIONADO CON SU PUESTO DE TRABAJ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CONTROL INTER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CIÓN DE LA ESPECIALIDAD EN HACIENDA PÚBLICA GESTIÓN FISCAL ADMINISTR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TE DE RETENCIÓN Y LIQUID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OBANTES FISC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S TRANSFERENCIAS DE BIENES INDUSTRIALIZADOS Y SERVICIOS (ITBIS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text:s/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S A LAS TÉCNICAS ADUANE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PIEDAD INTELECTUAL CLASIFICACIÓN ARANCELARIA Y REGLA DE ORIGEN (DR-CAFT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CIÓN METODOLÓGICA PARA FACILITA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ERENCIA: A SU TIEMPO SE MADURAN LAS U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L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DAD EN EL SERVICIO Y ATENCIÓN AL CLIENTE-USUARI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FECTI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ERENCIA: LA INTELIGENCIA EMOCIONAL EN LA LABOR DE LA ASISTENTE ADMINISTRATIV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RROLLO DE HABILIDADES DE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BÁSIC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ANZ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ÉS ELEMENT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S RELACIONES INTERPERSONALES EN EL TRABAJ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GERENCIAL Y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EFECTIVO DE LOS INGRESOS: SANE SUS FINANZAS Y VIVA PLENAM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OUTLOOK 200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CIPANDO Y DIRIGIENDO EQUIPO DE TRABAJ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ARCH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133" table:style-name="ce1">
            <text:p>13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117" table:style-name="ce1">
            <text:p>117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136" table:style-name="ce1">
            <text:p>13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<text:s/>GESTIÓN DE PROYECTOS DE INVERSIÓN PÚBLICA DEL ESTADO</text:p>
          </table:table-cell>
          <table:table-cell office:value-type="float" office:value="143" table:style-name="ce1">
            <text:p>143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HACIENDA PÚBLICA</text:p>
          </table:table-cell>
          <table:table-cell office:value-type="float" office:value="134" table:style-name="ce1">
            <text:p>134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Y ELABORACIÓN DE LOS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RIESG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IA GUBERNAMENT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L SIGEF<text:s/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DE INVENT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FISCAL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PLANIFI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ANZAS PU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PRESUPUESTO FÍSICO Y FINANCIER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Y PLANIFIC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ESPECIFICACIONES DE FICHAS TÉCN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ÍA INTER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BASADO EN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Y MANEJO DE INVENT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ENTA ÚN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EJECUCIÓN DE PRESUPUESTO ORIENTADO A RESUL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PORTAL TRANSAC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AUDITORÍA INTER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HACIENDA E INVERS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PLANIFICACIÓN Y 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PRESUPUESTO PÚBLIC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LACE DEL SISTEMA DE CONTABILIDAD GUBERNAMENTAL CON EL SISTEMA INTERNO DE LA INSTITUCIÓN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RIA ORIENTADA A RESULTAD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PRETACIÓN DE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ISLACIÓN Y SUPERVISOR DE SEG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Y DE LAVADO DE AC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DMINISTRACIÓN PÚBLICA O TRIBU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ÓMINA Y SEGURIDAD SOCI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DE CONTABILIDAD PARA EL SECT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ÍTICA ECONÓMICA PARA PRÉSTAMOS INTERNACI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ÍTICA Y GESTIÓN FISC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OR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EF 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MANEJO DE NOMINA EN LA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RELACIONADOS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NTARIO E IGUAL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 EN LA 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ADOS CON COMPRAS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ISIÓN Y CONTR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RMINOS DE REFERENCIA Y PLIEGOS DE CONDICIONES ESPECÍF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CIÓN JURADA PERSONA FÍSICA Y JURÍD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TO DE ENVÍO 6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TO DE ENVÍO 6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TO DE ENVÍO 6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ELECTIVO AL CONSUM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A LAS TRANSFERENCIAS DE BIENES INDUSTRIALIZADOS Y SERVICIOS (ITBIS)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PARA EL GOBIERNO CENT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PARA NO ESPECIALIS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ÓN EN LA FU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ÓN IMPOSITIVA A SUJETOS OBLIGADOS SECT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ÓN TRIBU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ÓN Y LIQUID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IMPUESTO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ADUAN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URSOS HUMAN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DE PROYECTOS DE INVERSIÓN PÚBLICA DEL EST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S/MAESTRÍAS EN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A LAS TRANSFERENCIAS DE BIENES INDUSTRIALIZADOS Y SERVICIOS (ITBIS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BILACIONES Y PENS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GOCIACIÓN CON PROVEE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ISO 9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EN LA GEST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ÁREAS DE CÓMPUT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 PÚBLICA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Y AUDITO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PRESUPUESTO PÚBLIC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DE FUN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LEGISLACIÓN Y SUPERVISIÓN DE SEGUROS PARA LA PREVENCIÓN DEL RIES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CIENDA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A LAS TRANSFERENCIAS DE BIENES INDUSTRIALIZADOS Y SERVICIOS (ITBIS)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Á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BILACIONES Y PENS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AUDITORÍA GUBERNA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LABOR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Y HERRAMIENTAS PARA LA GESTIÓN ESTRATÉGICA DE COMPRAS DE BIENES Y SERVIC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DE TEMAS DE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LA CONSTRUCCIÓN Y DISEÑO DE INSTALACIONES HOSPITALAR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RECURSOS HUMAN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A DIRECCIÓN DE GOBI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A GERENCI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Y EVALUAC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ERTIVIDAD Y PLANIFICACIÓN ESTRATEG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IA DE SISTEM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RIDAD, DIRECCIÓN Y LIDERAZ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PRODUCCIÓN Y REDACCIÓN DE 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STRATEGIA NACIONAL DE DESARROLLO 20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CHING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CORPO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FEC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STRATÉG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DE ALMACÉN Y LOGÍST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ES PARA PREVENCIÓN DE LA CORRUP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ALQUIERA DE LOS ANTES MENCION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ALQUIERA DE LOS SUBSISTEMAS DE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EVALUACIÓN Y CERTIFICACIÓN DECENAS DE CURSO DE VARIADOS DEL DESEMPEÑO DE PERSONAS EN BASE A COMPETENC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OPERACIÓN, MANEJO E INTERPRETACIÓN DE LAS INFORMACIONES RECOPILADAS DE LAS ESTACIONES METEOROLÓGICAS EN COSTA 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SUPERVISIÓN Y CURSO DE MANEJO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EGACIÓN Y SUPERVISIÓN EFEC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RROLLO ORGANIZACIONAL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ALTA GER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RECURSOS HUMAN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HOSPITAL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RECURSOS HUMAN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MÉTODOS CUANTITATIVOS CON APLICACIONES EN 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CCIÓN DE PERSONAL Y RESOLUCIÓN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ORGANIZ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MATRICES Y CUADROS ESTADÍS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TREVISTA POR COMPETENC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DAD EN ALTA GERENCIA, MB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RECLUTAMIENTO Y SELECCIÓN DE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PARA CONTA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FINANZAS EMPRESARI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ENCIA Y PRODUCTIVID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CONFLI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RECURSOS HUMAN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CAMB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S CULTURALE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BILIDADES DIRECTIV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ADORES DE GEST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CCIÓN A LA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LES BÁ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NOV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 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MPORTANCIA DE LA INTERACCIÓN HUM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Y ADMINISTRACIÓN PÚBLICA LABO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QUIDACIÓN DE FONDOS PÚBL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DOS MEDI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PÁGINA WE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EFECTIVO DE LA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E AVANZADO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MÁTICA BÁS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GANIZACIÓN Y MANEJO DEL TIEMP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EACIÓN ESTRATÉGICA DE LOS RECURSOS HUMAN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TACIONES EXITOS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Y PLANIFICAC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LUTAMIENTO Y SELECCIÓN DE PERS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URSOS HUMAN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HUMAN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PÚBL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EMPRE DISPUESTO A CAPACIT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PERS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PROYECTOS DE PLANIFI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PROYECTOS Y PROGRAM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Y ADMINISTRACIÓN DE FIN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Y ANÁLISIS DE DA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OR FINANCI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OR Y ALTA GEREN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 DE GERENCIA MODER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HACIENDA PÚBLICA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PROYECTOS DE INVERSIÓN PÚBLICA DEL ESTADO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TRIBUTARIA EN 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S A NIVEL CONTA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SISTEMA DE NÓMINAS EN SAS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A LAS TRANSFERENCIAS DE BIENES INDUSTRIALIZADOS Y SERVICIOS (ITBIS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IMPUEST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ES Y JUBILACIONES BASADO EN LA ATENCIÓN AL PENSION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O EN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LENADO DE FORMULARIOS DE 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CONTA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CONTAB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EN LA LEY 41-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RMES TÉCN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CALIDAD EN EL SERVICIO Y ATENCIÓN AL CLIENTE-USU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FINANZ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INTELIGENCIA EMO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MANEJO Y RESOLUCIÓN DE CONFLICT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04" table:style-name="ce1">
            <text:p>104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DUCCIÓN A LA ADMINISTRACIÓN FINANCIERA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FORMULACIÓN PRESUPUESTARIA ORIENTADO A RESULTADOS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GESTIÓN DEL PROCESO DE LICITACIÓN PÚBLICA NACIONAL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<text:s/>GESTIÓN DE PROYECTOS DE INVERSIÓN PÚBLICA DEL ESTADO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AVANZADOS DE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ACITACIÓN EN EL ÁREA DE NÓMIN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APLICADO A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ÚBL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LAVADO DE AC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GESTIÓN DE LA 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GESTIÓN EFECTIVA DE LOS PROCES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ESTADOS FINANCIER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BORACIÓN DE PRESUPUESTO FÍ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 DEL PORTAL TRANSACCIONAL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AUDITORIA INTEGR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HUM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IERNO ABIERTO Y GOBERNAN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IERNO ELECTRÓNICO Y/O DIGI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 LOS SISTEMAS UTILIZADOS PARA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TODOLOGÍA SCRUM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BA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(S) EN MATERIA DE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A LOS AJUSTE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 DEL EST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PARACIÓN DE LOS EST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DE OB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INARIOS INTERNACIONALES COMO INTERCAMB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INFORMACIÓN GEOGRÁF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S UTILIZADOS EN LA GESTIÓN FINANCIERA ESTA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 DE PROCESO Y NORMAS A EJECUT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BÁSICO DE SIGEF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CAPACITACIÓN DEL SISTEMA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CAPACITACIÓN SOBRE LAS NOBAC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INTRODUCTORIO A LA HACIENDA PÚBL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SOBRE MAYORES PRACTICAS Y MANEJO DE HERRAMIENTAS DEL SISTEMA DE GESTIÓN FINANCIERA DEL ESTADO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CIÓN DE INMUEBLE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TALLERES QUE LA DIGEPRES REALIZA EN COORDINACIÓN CON USTEDES AÑOS ATRÁ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UADORES DEL I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ADUANA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CONTROL PRESUPUESTARI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HOSPITAL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NT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A EN ADM.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DE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C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AUDITORÍA DE LOS SERVICIOS DE SALU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DE IMPUESTO SOBRE LA RENTA<text:s/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TUALIZACIÓN EN REDACCIÓN Y ORTOGRAF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DE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(INFOTEP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TRIBUTARI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CIP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GI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GIS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QUITECTURA ORIENTADA AL DOMI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CA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CAD AVANZ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SIFICACIÓN DE LAS POSIBLES RETEN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MIPYME, PAA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AS Y CONTRATACIONE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GUBERNAMENTAL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ANÁLISIS ESTADÍSTIC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EXCEL AVANZA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EXCEL BÁ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HERRAMIENTAS PARA ADMINISTRACIÓN DE PERS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IMPUESTO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TASACIÓN DEL ITAD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TALLER DE RETENCIONES REALIZABLE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CIONES DE IMPUESTOS A NIVEL DEL SECT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ARROLLO EN SISTEMA SI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SGLOSE DE RETENCIONES APLICABLES EN MATERIA DE CONSTRUCCIÓN DE OB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CONTROL PRESUPUEST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DE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L IMPUESTO COMPA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ADMINISTRACIÓN FINANCIERA DEL ESTAD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MPRAS Y CONTRATACIONES PÚBLIC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FORMULACIÓN Y EVALUAC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DE PROCE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S CORPORATIV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S SOBRE LA RENTA SECT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TESOR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TRIBUTAC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GERENCIA DE IMPUESTO SOBRE LA RE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O MAESTRÍ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SOBRE FUNDAMENTOS DE LA 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SOBRE 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 LA MAESTRÍA QUE REALICÉ EN ALTA DIREC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CARGADO DTO. DE ALCOHOLES Y TABACO (ISC ALCOHOL Y TABACO)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OS ESTARÍAN MÁS ACORDE A MI ÁRE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DAD TÉCNICA EN HACIENDA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EN LA GESTIÓN FINANCIERA DEL EST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ÉTICA PROFES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AVANZ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EL BÁS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ATO 606 Y 60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RIA BASADA EN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 PLANIFI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COMPRAS Y CONTRATA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PROYECTOS DE INVERSIÓN PÚBLICA DEL ESTAD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PROCESO DE LICITACIÓN PÚBLICA 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HOSPITAL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TRIBUT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ARTIERON LA LEY DE COMPRAS Y CONTRAC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 PROPIEDAD INMOBILIARI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 TRANSFERENCIA DE BIENES INDUSTRIALIZADOS Y SERVICIOS (ITBIS)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PATRIMONIO INMOBIL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EN GENERAL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SOBRE LA RENT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Y LLENADO DE SUS FORMULARI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CCIÓN A LA ADMINISTRACIÓN FINANCIERA, FUNDAMENTOS DEL SISTEMA DE, FUNDAMENTOS DEL SISTEMA DE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 ADMINISTRACIÓN PÚBLICA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YES DEL CONTROL INTE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QUIDACIÓN DE IMPUESTO SOBRE LA RE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CUCIÓN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PROYECTO D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POLÍTICA FISCAL Y GESTIÓN IMPOSI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S EN 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O DE CEREMON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AR EL SISTEMA DE PRESUPUEST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L SIGEF/CI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EFECTIVO DEL TIEMPO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POWER B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EL MEDIO (FUNDAMENTOS DEL SISTEMA DE CONTABILIDAD GUBERNAMENTAL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VEL MEDIO ALTO (SISTEMA DE TESORERÍ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EDA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 ISO 450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ATO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 Y REDAC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O DE IMPUESTO PATRIMONIO INMOBILIA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TICIPACIÓN EN LA MODIFICACIÓN DEL REGLAMENTO DE APLICACIÓN DEL IMPUESTO SELECTIVO AL CONSUMO (2016)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ESTRATÉG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O DESARROL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DE LA INVERSIÓN PÚBLICA DEL ESTA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SOS ADUA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DUCTOS INDICADORES Y FORMULACIÓN DE PRESUPUESTO CON ESTRUCTUR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JECT MANAG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text:s/>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ULARIZACIÓN DE CAJA CHICA POR EL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ONES A SUPLID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ONES DE IMPUEST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CIO AL CL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CONTROL INTERNO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INFORMACIÓN GEOESPACI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DE PRESUPUES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VISIÓN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ÉTICA GESTIÓN FINANCIERA DEL ESTADO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 DE FORMULACIÓN PRESUPUESTARIA ORIENTADO A RESUL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ACIÓN DE INMUEB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SUPERVI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 DE LAS 5'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ERÍA INSTITU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DOS LOS IMPUEST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DUCCIÓN A LA ADMINISTRACIÓN FINANCIERA</text:p>
          </table:table-cell>
          <table:table-cell office:value-type="float" office:value="63" table:style-name="ce1">
            <text:p>63</text:p>
          </table:table-cell>
          <table:table-cell office:value-type="float" office:value="2.1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62" table:style-name="ce1">
            <text:p>62</text:p>
          </table:table-cell>
          <table:table-cell office:value-type="float" office:value="2.0666666666666669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57" table:style-name="ce1">
            <text:p>57</text:p>
          </table:table-cell>
          <table:table-cell office:value-type="float" office:value="1.9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72" table:style-name="ce1">
            <text:p>72</text:p>
          </table:table-cell>
          <table:table-cell office:value-type="float" office:value="2.4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59" table:style-name="ce1">
            <text:p>59</text:p>
          </table:table-cell>
          <table:table-cell office:value-type="float" office:value="1.9666666666666666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58" table:style-name="ce1">
            <text:p>58</text:p>
          </table:table-cell>
          <table:table-cell office:value-type="float" office:value="1.9333333333333333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46" table:style-name="ce1">
            <text:p>46</text:p>
          </table:table-cell>
          <table:table-cell office:value-type="float" office:value="1.5333333333333334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44" table:style-name="ce1">
            <text:p>44</text:p>
          </table:table-cell>
          <table:table-cell office:value-type="float" office:value="1.4666666666666666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FORMULACIÓN PRESUPUESTARIA ORIENTADO A RESULTADOS</text:p>
          </table:table-cell>
          <table:table-cell office:value-type="float" office:value="55" table:style-name="ce1">
            <text:p>55</text:p>
          </table:table-cell>
          <table:table-cell office:value-type="float" office:value="1.8333333333333333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40" table:style-name="ce1">
            <text:p>40</text:p>
          </table:table-cell>
          <table:table-cell office:value-type="float" office:value="1.3333333333333333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44" table:style-name="ce1">
            <text:p>44</text:p>
          </table:table-cell>
          <table:table-cell office:value-type="float" office:value="1.4666666666666666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PROYECTOS DE INVERSIÓN PÚBLICA DEL ESTADO</text:p>
          </table:table-cell>
          <table:table-cell office:value-type="float" office:value="47" table:style-name="ce1">
            <text:p>47</text:p>
          </table:table-cell>
          <table:table-cell office:value-type="float" office:value="1.5666666666666667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GESTIÓN DEL PROCESO DE LICITACIÓN PÚBLICA NACIONAL</text:p>
          </table:table-cell>
          <table:table-cell office:value-type="float" office:value="37" table:style-name="ce1">
            <text:p>37</text:p>
          </table:table-cell>
          <table:table-cell office:value-type="float" office:value="1.2333333333333334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DE CRÉDI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FINANCIE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PRESUPUESTARIA Y ANÁLISIS CONTROL INTERNO Y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VERSATORIO PRÁCTICO PRESUPUESTO INSTITUCION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PUBLICA ORIENTADOS A RESPONSABLES DE LAS OFICINAS DE LIBRE ACCESO A LA INFORMACIÓN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SEGURIDAD SOCI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TESORERÍA Y MERCADOS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 GRADO EN ADMINISTRACIÓN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PONSABILIDADES FISCALES DE LAS ENTIDADES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MAS INTERNACIONALES DE CONTABILIDAD PARA EL SECTOR PÚBLICO (NICSP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ADUANAS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TRIBUTA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 TRANSFERENCIA DE BIENES INDUSTRIALIZADOS Y SERVICIOS (ITBIS)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ELECTIVO AL CONSUMO (IS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 EN GENERAL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NCIONES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GESTIÓN DE PROYECTOS D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E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IMPUESTO Y/O ADUANA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NORMAS BÁSICA DE CONTROL INTERNO (NOBACI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SEGURIDAD SOCIAL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TESORERÍ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RSIÓN PÚBL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ESTRATÉGICO DE LOS RECURS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IA OPE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ADUAN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BÁSICO DEL SIGEF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NTABILIDAD GUBERNAMENT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E INVERSIÓN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PROYECTOS DE INVERSIÓN PÚBLIC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DE CONTABILIDAD GUBERNAMENTAL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ESTRÍA EN GESTIÓN Y ADMINISTRACIÓN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ÁLISIS DE CRÉDI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DITORIA FORENS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ADMINISTRACIÓN FINANCIE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TESORER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CONTROL INTERNO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PRESUPUESTO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EN 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PRESUPUESTARIA ORIENTADO A RESULTA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PROCESOS, NORMAS Y PROCEDIMI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GE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INARIO DE COMPRAS Y CONTRATACIONES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INARIO EN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SIBILIZACIÓN DECRETO 15-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INARIO DE ÉTICA DEL SERVIDOR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LAS FINANZAS PÚBLIC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PROCESO DE LICITACIÓN PÚBLICA 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CCIÓN A LA ADMINISTRACIÓN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VERS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ÉDI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NDAMENTOS DEL SISTEMA DE PRESUPUESTO PÚBL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IFICACIÓN Y GESTIÓN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PONSABILIDADES FISCALES DE LAS ENTIDADES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IESTRAMIENTO EN SIAB Y EL SI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FINANCIERA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RATACIÓN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ORGANIZACIÓN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LLER: ÉTICA EN LA GESTIÓN FINANCIERA DEL ESTADO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TRODUCCIÓN A LA ADMINISTRACIÓN FINANCIERA DEL ESTADO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INDUCCIÓN A LA ADMINISTRACIÓN FINANCIERA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CACIÓN EFECTIVA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RESUPUESTO PÚBLICO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ENCIÓN AL CIUDADANO Y CALIDAD EN EL SERVICIO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NTABILIDAD GUBERNAMENTAL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RTAMIENTO ORGANIZACIONAL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OMPRAS Y CONTRATACION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BILITACIÓN DOCENT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LIGENCIA EMOCIONAL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EJO DEL ESTRÉS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A LA TRANSFERENCIA DE BIENES INDUSTRIALIZADOS (ITBIS)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GRAFÍA Y REDACCIÓN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GESTIÓN DEL PROCESO DE LICITACIÓN PÚBLICA NACIONAL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EFECTIVA DEL TIEMPO Y PRODUCTIV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UESTO SOBRE LA RENT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ACCIÓN DE INFORMES TÉCNICO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RECHO ADMINISTRATIV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: GESTIÓN DE PROYECTOS DE INVERSIÓN PÚBLICA DEL ESTAD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RODUCCIÓN A LA ADMINISTRACIÓN PÚBLIC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ERAZGO Y SUPERVISIÓN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PROJECT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O EN EQUIP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-TALLER: FORMULACIÓN PRESUPUESTARIA ORIENTADO A RESULTAD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CAPITAL HUMAN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Y RESOLUCIÓN DE CONFLICT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NET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WOR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ABETIZACIÓN DIGIT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 PLANIFICACIÓN Y GESTIÓN DE LA INVERSIÓN PÚBLICA DEL ESTAD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TESORER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EXCE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SOFT POWER POIN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RAMA VISI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LACIONES INTERPERSONALE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LAS 5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ÁSICO DE TÉCNICAS ADUANER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PENSIONES Y JUBILACIONES BASADO EN LA ATENCIÓN AL PENSIONAD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NACIONAL DE CONTROL INTERN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HACIENDA E INVERSIÓN PU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DAD EN COMPRAS Y CONTRATACIONES PÚBLICA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ÉCNICAS DE ARCHIV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ROBANTE FISCAL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: FUNDAMENTOS DEL SISTEMA DE CRÉDIT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TESORERÍ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TER EN COMUNICACIÓN DIGITAL GUBERNAMENT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UPUESTO PÚBLICO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MINISTRACIÓN PRESUPUESTARI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DE IMPUESTOS RELACIONADO AL SECTOR CONSTRUCCIÓN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CONTABILIDAD DEL EST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LOMADO EN DERECHO ADMINISTRATI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ECIALIZACIÓN TÉCNICA EN PRESUPUESTO PÚBLICO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MULACIÓN Y EVALUACIÓN DE PROYECTOS DE INVERS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 PROYEC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ÓN DEL PROCEDIMIENTO DE LICITACIÓN PÚBLICA NACIONAL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BIERNO DIGI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RAMIENTAS DE GEST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GÍSTICA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YECCIONES ECONÓMICA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P, SISTEMA DE PERSONAL Y NÓM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A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7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.dominguez</meta:initial-creator>
    <dc:creator>Nathalie Veloz</dc:creator>
    <meta:creation-date>2017-06-21T13:29:26Z</meta:creation-date>
    <dc:date>2022-03-01T16:48:33Z</dc:date>
  </office:meta>
</office:document-meta>
</file>