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SO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2:.C2])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:.C3])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:.C4])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5:.C5])" table:style-name="ce1">
            <text:p>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icina de Acceso a la Información</meta:initial-creator>
    <dc:creator>Oficina de Acceso a la Información</dc:creator>
    <meta:creation-date>2015-06-05T18:19:34Z</meta:creation-date>
    <dc:date>2022-10-03T17:55:03Z</dc:date>
  </office:meta>
</office:document-meta>
</file>