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able-cell-properties style:vertical-align="middle"/>
      <style:text-properties fo:color="#000000"/>
    </style:style>
    <style:style style:name="co1" style:family="table-column">
      <style:table-column-properties fo:break-before="auto" style:column-width="28.971875cm" style:use-optimal-column-width="true"/>
    </style:style>
    <style:style style:name="co2" style:family="table-column">
      <style:table-column-properties fo:break-before="auto" style:column-width="19.764375cm" style:use-optimal-column-width="true"/>
    </style:style>
    <style:style style:name="co3" style:family="table-column">
      <style:table-column-properties fo:break-before="auto" style:column-width="10.9802083333333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cesidades_Cap__Servidores_F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DENOMINACIÓN DE LAS ACCIONES DE CAPACITACIÓN DETECTADAS</text:p>
          </table:table-cell>
          <table:table-cell office:value-type="string" table:style-name="ce3">
            <text:p>CANTIDAD DE PARTICIPACIONES DETECTADAS DE LOS SERVIDORES DEL ÁREA FINANCIERA DEL ESTADO</text:p>
          </table:table-cell>
          <table:table-cell office:value-type="string" table:style-name="ce3">
            <text:p>CANTIDAD DE ACCIONES DE CAPACITACIÓN DETECTADA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ÉTICA A LA GESTIÓN FINANCIERA DEL ESTADO</text:p>
          </table:table-cell>
          <table:table-cell office:value-type="float" office:value="1440" table:style-name="ce1">
            <text:p>1440</text:p>
          </table:table-cell>
          <table:table-cell office:value-type="float" office:value="48" table:style-name="ce1">
            <text:p>4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INTRODUCCIÓN A LA ADMINISTRACIÓN FINANCIERA DEL ESTADO</text:p>
          </table:table-cell>
          <table:table-cell office:value-type="float" office:value="1646" table:style-name="ce1">
            <text:p>1646</text:p>
          </table:table-cell>
          <table:table-cell office:value-type="float" office:value="55" table:style-name="ce1">
            <text:p>55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CONTABILIDAD GUBERNAMENTAL</text:p>
          </table:table-cell>
          <table:table-cell office:value-type="float" office:value="1723" table:style-name="ce1">
            <text:p>1723</text:p>
          </table:table-cell>
          <table:table-cell office:value-type="float" office:value="58" table:style-name="ce1">
            <text:p>5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COMPRAS Y CONTRATACIONES PÚBLICAS</text:p>
          </table:table-cell>
          <table:table-cell office:value-type="float" office:value="1547" table:style-name="ce1">
            <text:p>1547</text:p>
          </table:table-cell>
          <table:table-cell office:value-type="float" office:value="52" table:style-name="ce1">
            <text:p>5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PRESUPUESTO PÚBLICO</text:p>
          </table:table-cell>
          <table:table-cell office:value-type="float" office:value="1451" table:style-name="ce1">
            <text:p>1451</text:p>
          </table:table-cell>
          <table:table-cell office:value-type="float" office:value="48" table:style-name="ce1">
            <text:p>4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TESORERÍA</text:p>
          </table:table-cell>
          <table:table-cell office:value-type="float" office:value="1279" table:style-name="ce1">
            <text:p>1279</text:p>
          </table:table-cell>
          <table:table-cell office:value-type="float" office:value="43" table:style-name="ce1">
            <text:p>43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CRÉDITO PÚBLICO</text:p>
          </table:table-cell>
          <table:table-cell office:value-type="float" office:value="1109" table:style-name="ce1">
            <text:p>1109</text:p>
          </table:table-cell>
          <table:table-cell office:value-type="float" office:value="37" table:style-name="ce1">
            <text:p>3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NACIONAL DE CONTROL INTERNO</text:p>
          </table:table-cell>
          <table:table-cell office:value-type="float" office:value="1496" table:style-name="ce1">
            <text:p>1496</text:p>
          </table:table-cell>
          <table:table-cell office:value-type="float" office:value="50" table:style-name="ce1">
            <text:p>5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S Y/O TALLERES DE IMPUESTOS</text:p>
          </table:table-cell>
          <table:table-cell office:value-type="float" office:value="1371" table:style-name="ce1">
            <text:p>1371</text:p>
          </table:table-cell>
          <table:table-cell office:value-type="float" office:value="46" table:style-name="ce1">
            <text:p>4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VEL MÁS AVANZADO DE LOS CURSOS DE PRIMER NIVEL</text:p>
          </table:table-cell>
          <table:table-cell office:value-type="float" office:value="469" table:style-name="ce1">
            <text:p>469</text:p>
          </table:table-cell>
          <table:table-cell office:value-type="float" office:value="15" table:style-name="ce1">
            <text:p>15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ONES TÉCNICAS<text:s/></text:p>
          </table:table-cell>
          <table:table-cell office:value-type="float" office:value="538" table:style-name="ce1">
            <text:p>538</text:p>
          </table:table-cell>
          <table:table-cell office:value-type="float" office:value="17" table:style-name="ce1">
            <text:p>1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RELACIONADAS CON LAS FINANZAS PÚBLICAS</text:p>
          </table:table-cell>
          <table:table-cell office:value-type="float" office:value="404" table:style-name="ce1">
            <text:p>404</text:p>
          </table:table-cell>
          <table:table-cell office:value-type="float" office:value="13" table:style-name="ce1">
            <text:p>13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CAPACITACIONES NECESARIAS PARA EL PUESTO</text:p>
          </table:table-cell>
          <table:table-cell office:value-type="float" office:value="2276" table:style-name="ce1">
            <text:p>2276</text:p>
          </table:table-cell>
          <table:table-cell office:value-type="float" office:value="75" table:style-name="ce1">
            <text:p>75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ÉTICA A LA GESTIÓN FINANCIERA DEL ESTADO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INTRODUCCIÓN A LA ADMINISTRACIÓN FINANCIERA DEL ESTADO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CONTABILIDAD GUBERNAMENTAL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COMPRAS Y CONTRATACIONES PÚBLICAS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PRESUPUESTO PÚBLICO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TESORERÍA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CRÉDITO PÚBLICO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NACIONAL DE CONTROL INTERNO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S Y/O TALLERES DE IMPUESTOS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VEL MÁS AVANZADO DE LOS CURSOS DE PRIMER NIVEL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ONES TÉCNICAS<text:s/>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RELACIONADAS CON LAS FINANZAS PÚBLICAS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CAPACITACIONES NECESARIAS PARA EL PUESTO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TUALIZACIÓN EN OFIMÁT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TUALIZACIÓN EN SISTEMA OPERATIV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TUALIZACIONES INFORMÁT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FINANCIE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PLIO CONOCIMIENTOS EN EL MANTENIMIENTO DE HARDWARE Y SOFTWA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ÁREA DE MARKETING (CURSOS VIRTUALES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TENCIÓN AL CIUDADANO Y CALIDAD EN EL SERVIC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TENCIÓN AL CLIEN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TENCIÓN AL USUAR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E DE DA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ÁSICO DEL SIGEF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DAD EN LA GESTIÓN PÚBL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ACITACIÓN EN EL ÁREA DE CONTROLES ELÉCTRICOS RELACIONAD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ACITACIÓN EN EL ÁREA DE DOCUMENT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ACITACIÓN EN EL ÁREA DE MANTENIMIENTO DE PLANTAS ELÉCTR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TALOGACIÓN AVANZAD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TIFICACIÓN EN LAS MEJORAS DEL DESEMPEÑO HUMAN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UTACIÓN AVANZ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ICACIÓN EFECTIV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OCIMIENTOS SOBRE HARDWARE Y SOFTWARE, REPAR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ERJERÍA. LIMPIEZA, MANTENIMIENTO E HIGIENE DE OFICIN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ECIMIENTO PERSONAL (SUPERACIÓN PERSONAL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ARROLLO DE HABILIDADES Y COMPETENCIAS PARA EXIGI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ALTA GERENC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BENEFICIOS Y COMPENS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DIRECCIÓN ESTRATÉG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GEST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HACIENDA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 CURRICULA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 GRÁFICO E INFORMÁTICA AVANZ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ABORACIÓN DE PROYEC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ABORACIÓN DE PROYECTOS DE CAPACIT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TRENAMIENTO DE CÓMO USAR LA BASE DE DATOS (BIBLIOTECA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TRENAMIENTO DEL SISTEMA SIABU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EN ECONOMETRÍ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EN EL ÁREA FINANCIERA (UN INTENSIVO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EN ESTADÍST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ONES TÉCNICAS EN ÁREA DE ESTADÍST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RATEGIA METODOLÓGICA (VIRTUAL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RATEGIAS PARA LOGRAR UN APRENDIZAJE EFECTIV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UDIO DE CLIMA Y CULTURA ORGANIZACIO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ÉTICA DEL SERVIDOR PÚBLICO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TIQUETA Y PROTOCOLO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EL AVANZADO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ANZAS PÚBL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MACIÓN DE FORMADO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MACIÓN DEL DESEMPEÑO EN LA FUNCIÓN DIREC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MACIÓN METODOLÓGICA PARA FACILITADORES DEL INFOTEP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MULACIÓN Y EVALUACIÓN DE PROYEC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STEMA DE COMPRAS Y CONTRATACIONES PÚBL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STEMA DE CONTABILIDAD GUBERNAMENT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STEMA DE CRÉDITO PÚBLIC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STEMA DE PRESUPUESTO PÚBLIC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STEMA NACIONAL DE CONTROL INTERN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STEMA DE TESORERÍ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DE CRISIS EN LA ADMINISTRAC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DE LA CALIDAD EN ADMINISTRACIÓN PÚBL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EFECTIVA Y PRODUCTIVA PERSO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GERENCIAL Y HUMA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PÚBLIC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Y PENSAMIENTO ESTRATÉG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, ANÁLISIS Y REDISEÑO DE PROCESOS EN LA ADMINISTRACIÓN PÚBL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BIERNO Y POLÍTICAS PÚBL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ESTRUCTURA DE RED (MEJORA DEL DISEÑO DEL DATA CENTER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É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STALACIÓN Y MANTENIMIENTO DE UP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LIGENCIA EMOCION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DERAZGO Y SUPERVISIÓN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ÍA EN ECONOMÍ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ÍA EN EDUCACIÓN SUPERIO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ÍA EN EL ÁREA DE COMUNICACIÓN Y MERCADE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ÍA EN PLANIFICACIÓN Y GESTIÓN EDUC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EJO DE CONFLIC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EJO DE SUSTANCIA QUÍMIC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ORDOMÍ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ÓN DE ROL DE CAPACITACIÓN Y MÉTODO DE MEJORA DE DESEMPEÑ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ROSOFT PROYEC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ROSOFT VISIO (PARA EL TRABAJO DE ORGANIGRAMA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S PROYECT (PARA PROYECTOS Y PLANIFICACIÓN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MÁTIC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ATORIA Y COMUNICACIÓ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GANIZACIÓN DE ARCHIV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TOGRAFÍ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TOGRAFÍA Y REDACCIÓN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UTLOOK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HP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IFICACIÓN ACADÉM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IFICACIÓN E INVESTIGACIÓN DE LA CAPACIT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IFICACIÓN ESTRATÉGICA EN LA GESTIÓN PÚBL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TACIÓN DE INFORM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 DE CONTROL EN LA GEST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GRAMACIÓN WEB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AC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ACCIÓN DE INFORMES TÉCNICOS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ACCIÓN Y ORTOGRAFÍA<text:s text:c="233"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ACCIÓN Y PRESENTACIÓN DE INFORM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ES Y CABLEAD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LACIONES HUMAN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LACIONES INTERPERSONALES EN EL TRABAJ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ARACIÓN DE COMPUTADOR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OLUCIÓN DE CONFLIC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RHH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GURIDAD LÓGICA (PARA GARANTIZAR LA CONFIDENCIALIDAD E INTEGRIDAD DE LA INFORMACIÓN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CIO AL CLIENTE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CIO Y ATENCIÓN AL CLIENT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DORE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GEF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GEF EN COMPRAS Y CONTRATACIONES PÚBL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STEMAS DE EVALU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QL SERVER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PERVISIÓN DE CONSERJERÍ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PERVISIÓN DE MANTENIMIEN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ÉCNICAS DE ARCHIV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ÉCNICAS PARA LA LECTURA RÁPIDA Y EFECTIV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BAJO EN EQUIPO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ORACIÓN DE CARGOS (ANÁLISIS DE PUESTO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RTUALIZACIÓN (PARA ALTA DISPONIBILIDAD, TOLERANCIA A FALLO Y ESCALABILIDAD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ORD AVANZ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TUALIZACIÓN SOBRE LOS CLASIFICADORES PRESUPUESTAR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OBE ILUSTRADO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OBE PHOTOSHOP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FP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ACÉ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S. DE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ÁREA FINANCIERA (UN INTENSIVO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ÁSICO EXCEL 200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DAD Y GEST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ACITACIÓN ÁREA DE COMPRAS DE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ACITACIÓN EN LAS ÁREAS FINANCIERAS Y ECONÓM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ACITACIÓN SOBRE CÓMO APRENDEN LOS ADUL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TALOGACIÓN Y CLASIFICACIÓN AVANZAD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TIFICACIÓN EN MICROSOFT EXCHANGE 2013, NETWORK +, UMWARE’S VSPHERE PARA VIRTUALIZACIÓN, ADMINISTRACIÓN DE DATA CENTER. HIPER-V.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TIFICACIONES DE MICROSOFT (SERVER 2012, SQL SERVER, ACTIVE DIRECTORY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TIFICACIONES DE SEGURIDAD (COMPTIA SECURITY +, ETHICAL HACKER, CCNA SECURITY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SIFICACIÓN DE LAS COMPETENCIAS SEGÚN SU FACTO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ACHING Y LIDERAZG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ETENCIAS CURRICULA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TIA A+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ERJERÍA. LIMPIEZA, MANTENIMIENTO E HIGIENE DE OFICIN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ABILIDAD COMPUTARIZ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RDINACIÓN DE CAPACIT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ECHO CONSTITUCIO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ECHOS Y DEBERES DEL CIUDADAN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DE CALIDA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DISEÑO Y GESTIÓN DE PROCES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PLANIFICACIÓN Y GESTIÓN DE PROYECTOS ACADÉMIC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 DE MATERIALES DE APOY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TEMA DE LA FALTA DE ORTOGRAFÍ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CTRICIDA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POWERMEN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EN GESTIÓN ACADÉM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TÉCNICA EN COMPRAS Y CONTRATACIONE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TÉCNICA EN TESORERÍ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ÉTICA DEL SERVIDOR PÚBLIC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TIQUETA Y PROTOCOL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VALUACIÓN DE PROYEC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EL AVANZ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EL BÁSICO Y AVANZADO (TODOS LOS PROGRAMAS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MACIÓN METODOLÓG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COPIADO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ÍA PROFESIO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DE LA INFORM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EFEC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Y MANEJO DE CONFLIC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Y PENSAMIENTO ESTRATÉG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BILIDADES INTERPERSON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BILIDADES PARA ENTENDER Y SEGUIR INSTRUCCION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RMÁT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E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STRUMENTOS PARA LA EVALUACIÓN Y MEDICIÓN EN LOS PROCESOS DE ENSEÑANZA Y APRENDIZAJ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LIGENCIA EMOCION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RODUCCIÓN AL COMPORTAMIENTO ORGANIZACIO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TURA RÁPI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DERAZGO Y EJECUCIÓ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ÍA EN ADMINISTRACIÓN FINANCIE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ÍA EN CEREMONIA Y PROTOCOL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ÍA EN IMPUES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ÍA EN PLANIFICACIÓN Y/O EDUCACIÓN PARA ADUL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O CONSTRUCTO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EJO DE CONFLICTO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EJO DE SUSTANCIA QUÍMIC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TENIMIENTO EN EL ÁREA DE INFORMÁT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TENIMIENTO MECÁNICO DE PLANTAS ELÉCTR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RCADE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TODOLOGÍA DE CAPACITACIÓN (ADULTO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ROSOFT OUTLOOK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MÁTIC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MÁTICA AVANZ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ATO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HOTOSHOP PRÁCT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IFICACIÓN E INVESTIGACIÓN DE PROYECTOS Y EVENTOS DE CAPACIT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TACIONES EFECTIVAS (PPT, PREZI, ETC.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 ADMINISTRATIV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SOS Y PROCEDIMIEN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GRAMACIÓN JA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TOCOL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S (FORMULACIÓN Y EJECUCIÓN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ACCIÓN DE INFORMES TÉCNICO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UCCIÓN DE INFORM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LACIONAMIENTO INTERPERSO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LACIONES HUMANAS Y ADMINISTR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LACIONES INTERPERSONALES EN EL TRABAJO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PONSABILIDAD PATRIMONIAL DEL ESTADO Y SUS FUNCIONAMIEN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ER 20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CIO AL CLIEN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Q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ÉCNICAS DE LECTURA RÁPI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DO LO QUE SE RELACIONE CON CONTABILIDA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BAJO EN EQUIPO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NDOWS 7, WINDOWS 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NDOWS SERVER 20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TARE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DAD EN EL SERVICI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CADORES PARA LA MEDICIÓN DEL CONOCIMIENTO DE CAPACIT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S VIRTU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EGACIÓN Y EMPODERAMIEN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CRECIONALIDA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CIÓN DE PUBLICACION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MULACIÓN PRESUPUEST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DENTIFICACIÓN CON LA INSTITU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RMÁTICA AVANZADA Y VIRTU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LIGENCIA EMOCION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EJO DE CONFLIC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EJO DE STRES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EJO DEL TIEMP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ACCIÓN INFORMES DE INVESTIG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LACIONES HUMAN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ÉCNICAS SECRETARI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BAJO EN EQUIPO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R.NET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XILIAR BIBLIOTE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E DE DATO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ÁSICO DE TÉCNICAS ADUANER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TALOGACIÓN AVANZAD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TIFICACIÓN MICROSOFT SERVER 20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TIA A+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DE CALIDA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BENEFICIO Y COMPENSACIÓ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DISEÑO Y GESTIÓN DE PROCES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GESTIÓN DE RECURSOS HUMANOS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HACIENDA PÚBLICA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RELACIONES LABORALES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VALORACIÓN DE CARGOS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TIQUETA Y PROTOCOLO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EL AVANZAD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ÍA PROFESION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STEMA DE PRESUPUESTO PÚBL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DE LA COOPERACIÓN INTERNACIO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 SOBRE LA RENT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STALAR ESTRUCTURA DE RE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LIGENCIA EMOCIO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DERAZGO Y SUPERVISIÓN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MÁTICA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ATORIA Y MAESTRÍA DE CEREMONIA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TOGRAFÍA Y REDACCIÓN DE INFORMES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IFICACIÓN Y GESTIÓN ACADÉMICA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 ADMINISTRATIV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SOS Y PROCEDIMIEN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ACCIÓN DE INFORMES TÉCNICOS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ACCIÓN PERIODÍST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ES Y CABLEADO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ARACIÓN DE COMPUTADOR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DORES INSTALACIÓ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QL SERVER 20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 DE IMPUESTO A LAS TRANSFERENCIAS DE BIENES INDUSTRIALIZADOS Y SERVICIO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 DE INTELIGENCIA EMOCIONAL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NDOWS 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NDOWS SERVER 20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TUALIZACIÓN CLASIFICADORES PRESUPUEST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OBE ILLUSTRATO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OBE PHOTOSHOP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TENCIÓN AL CIUDADANO Y CALIDAD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UTACIÓN AVANZ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EGACIÓN Y EMPODERAMIENT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MANEJO DE CONFLICTO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TÉCNICA EN COMPRAS Y CONTRATACIONE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TÉCNICA EN CONTROL INTERN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TÉCNICA EN ECONOMETRÍ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TÉCNICA EN PRESUPUESTO PÚBLIC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EL AVANZ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STEMA DE COMPRAS Y CONTRATACIONES PÚBLICA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STEMA DE CONTABILIDAD GUBERNAMENTAL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STEMA DE CRÉDITO PÚBLIC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STEMA DE PRESUPUESTO PÚBLICO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STEMA DE TESORERÍ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STEMA NACIONAL DE CONTROL INTERN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Y MANEJO DE CONFLICTO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LIGENCIA EMOCIONAL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ÍA EN ECONOMÍ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ÍA EN EDUCACIÓN (SUPERIOR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EJO DE CONFLICTOS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EVOS PAQUETES ESTADÍSTICO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MÁTICA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PARACIÓN Y EVALUACIÓN DE PROYEC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URSOS HUMAN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ACCIÓN DE INFORMES TÉCNICO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LACIÓN INTERPERSONALES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PONSABILIDAD PATRIMONIAL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CIO Y ATENCIÓN AL CLIENT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STEMA INTEGRADO DE GESTIÓN FINANCIERA (SIGEF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ATISTICAL PACKAGE FOR THE SOCIAL SCIENCES (SPSS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BAJO EN EQUIP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S DE ORGANIZACIÓN DE ARCHIV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ECHO CONSTITUCIO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RMÁTICA (SQL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DERAZGO Y SUPERVIS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ÉTICA EN LA GESTIÓN FINANCIERA DEL ESTADO PARA MUNICIPIO</text:p>
          </table:table-cell>
          <table:table-cell office:value-type="float" office:value="318" table:style-name="ce1">
            <text:p>318</text:p>
          </table:table-cell>
          <table:table-cell office:value-type="float" office:value="13" table:style-name="ce1">
            <text:p>1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FINANCIERA DEL ESTADO PARA MUNICIPIO</text:p>
          </table:table-cell>
          <table:table-cell office:value-type="float" office:value="439" table:style-name="ce1">
            <text:p>439</text:p>
          </table:table-cell>
          <table:table-cell office:value-type="float" office:value="18" table:style-name="ce1">
            <text:p>1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ABILIDAD GUBERNAMENTAL PARA MUNICIPIO</text:p>
          </table:table-cell>
          <table:table-cell office:value-type="float" office:value="449" table:style-name="ce1">
            <text:p>449</text:p>
          </table:table-cell>
          <table:table-cell office:value-type="float" office:value="18" table:style-name="ce1">
            <text:p>1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UPUESTO PÚBLICO PARA MUNICIPIO</text:p>
          </table:table-cell>
          <table:table-cell office:value-type="float" office:value="385" table:style-name="ce1">
            <text:p>385</text:p>
          </table:table-cell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ORERÍA PARA MUNICIPIO</text:p>
          </table:table-cell>
          <table:table-cell office:value-type="float" office:value="369" table:style-name="ce1">
            <text:p>369</text:p>
          </table:table-cell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RAS Y CONTRATACIONES PARA MUNICIPIO</text:p>
          </table:table-cell>
          <table:table-cell office:value-type="float" office:value="331" table:style-name="ce1">
            <text:p>331</text:p>
          </table:table-cell>
          <table:table-cell office:value-type="float" office:value="13" table:style-name="ce1">
            <text:p>1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OL INTERNO PARA MUNICIPIO</text:p>
          </table:table-cell>
          <table:table-cell office:value-type="float" office:value="351" table:style-name="ce1">
            <text:p>351</text:p>
          </table:table-cell>
          <table:table-cell office:value-type="float" office:value="14" table:style-name="ce1">
            <text:p>1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ÉDITO PÚBLICO PARA MUNICIPIO</text:p>
          </table:table-cell>
          <table:table-cell office:value-type="float" office:value="295" table:style-name="ce1">
            <text:p>295</text:p>
          </table:table-cell>
          <table:table-cell office:value-type="float" office:value="12" table:style-name="ce1">
            <text:p>1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TRIBUTARIA (IMPUESTOS) PARA MUNICIPIO</text:p>
          </table:table-cell>
          <table:table-cell office:value-type="float" office:value="382" table:style-name="ce1">
            <text:p>382</text:p>
          </table:table-cell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DE BIENES PÚBLICOS PARA MUNICIPIO</text:p>
          </table:table-cell>
          <table:table-cell office:value-type="float" office:value="278" table:style-name="ce1">
            <text:p>278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IFICACIÓN ESTRATÉGICA PARA MUNICIPIO</text:p>
          </table:table-cell>
          <table:table-cell office:value-type="float" office:value="302" table:style-name="ce1">
            <text:p>302</text:p>
          </table:table-cell>
          <table:table-cell office:value-type="float" office:value="12" table:style-name="ce1">
            <text:p>1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IFICACIÓN OPERATIVA PARA MUNICIPIO</text:p>
          </table:table-cell>
          <table:table-cell office:value-type="float" office:value="252" table:style-name="ce1">
            <text:p>252</text:p>
          </table:table-cell>
          <table:table-cell office:value-type="float" office:value="10" table:style-name="ce1">
            <text:p>1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HACIENDA PÚBLICA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 LA REFORMA FINANCIE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 PLANIFICACIÓN Y GESTIÓN DE LA INVERSIÓN PÚBLICA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STEMA DE COMPRAS Y CONTRATACIONES PÚBL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STEMA DE CRÉDITO PÚBL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STEMA DE JUBILACIONES Y PENSIONES BASADO EN LA ATENCIÓN AL PENSIONAD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STEMA DE PRESUPUESTO PÚBL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STEMA DE TESORERÍ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STEMA NACIONAL DE CONTROL INTERN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ÁSICO DEL SIGEF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ÉTICA AL SERVIDOR PÚBLICO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SIFICADORES PRESUPUESTARIOS DEL SECTOR PÚBLIC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RAS Y CONTRATACIONES PÚBL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ABORACIÓN E INTERPRETACIÓN DE ESTADOS FINANCIEROS GUBERNAMENTALES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MULACIÓN PRESUPUESTARI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ORIENTADA A RESULTAD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STEMA DE CUENTA ÚNICA DEL TESORO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STEMA DE INFORMACIÓN DE LA GESTIÓN FINANCIERA SIGEF/COMPR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ORERÍ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ÉCNICA EN TESORERÍ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DO LO RELACIONADO A LAS FINANZAS PÚBLICAS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ERIENCIA PILOTO EN PRESUPUESTO ORIENTADO A RESULTADOS EN RD Y MEJORES PRÁCTICAS SOBRE PRESUP.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DO LO RELACIONADO CON SU PUESTO DE TRABAJ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TÉCNICA EN CONTROL INTERN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TÉCNICA EN TESORERÍ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TACIÓN DE LA ESPECIALIDAD EN HACIENDA PÚBLICA GESTIÓN FISCAL ADMINISTR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TE DE RETENCIÓN Y LIQUID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ROBANTES FISC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ÁSICO DE TÉCNICAS ADUANERAS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 A LAS TRANSFERENCIAS DE BIENES INDUSTRIALIZADOS Y SERVICIOS (ITBIS)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 SOBRE LA RENTA<text:s/>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RODUCCIÓN A LAS A LAS TÉCNICAS ADUANER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PIEDAD INTELECTUAL CLASIFICACIÓN ARANCELARIA Y REGLA DE ORIGEN (DR-CAFTA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MACIÓN METODOLÓGICA PARA FACILITADO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FERENCIA: A SU TIEMPO SE MADURAN LAS UV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TENCIÓN AL CLIEN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DAD EN EL SERVICIO Y ATENCIÓN AL CLIENTE-USUARIO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ICACIÓN EFECTIV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FERENCIA: LA INTELIGENCIA EMOCIONAL EN LA LABOR DE LA ASISTENTE ADMINISTRATIV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ARROLLO DE HABILIDADES DE SUPERVIS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EL AVANZADO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EL BÁSICO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ANZAS PERSON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ÉS ELEMENTAL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S RELACIONES INTERPERSONALES EN EL TRABAJ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DERAZGO GERENCIAL Y SUPERVIS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EJO DE CONFLIC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EJO EFECTIVO DE LOS INGRESOS: SANE SUS FINANZAS Y VIVA PLENAMEN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EJO OUTLOOK 200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CIPANDO Y DIRIGIENDO EQUIPO DE TRABAJ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BAJO EN EQUIP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ACCIÓN DE INFORMES TÉCNICO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ÉCNICAS DE ARCHIV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ÉTICA EN LA GESTIÓN FINANCIERA DEL ESTADO</text:p>
          </table:table-cell>
          <table:table-cell office:value-type="float" office:value="120" table:style-name="ce1">
            <text:p>12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 PLANIFICACIÓN Y GESTIÓN DE LA INVERSIÓN PÚBLICA DEL ESTADO</text:p>
          </table:table-cell>
          <table:table-cell office:value-type="float" office:value="119" table:style-name="ce1">
            <text:p>119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COMPRAS Y CONTRATACIONES</text:p>
          </table:table-cell>
          <table:table-cell office:value-type="float" office:value="133" table:style-name="ce1">
            <text:p>133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CONTABILIDAD GUBERNAMENTAL</text:p>
          </table:table-cell>
          <table:table-cell office:value-type="float" office:value="117" table:style-name="ce1">
            <text:p>117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CRÉDITO PÚBLICO</text:p>
          </table:table-cell>
          <table:table-cell office:value-type="float" office:value="66" table:style-name="ce1">
            <text:p>66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PENSIONES Y JUBILACIONES BASADO EN LA ATENCIÓN AL PENSIONADO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PRESUPUESTO PÚBLICO</text:p>
          </table:table-cell>
          <table:table-cell office:value-type="float" office:value="129" table:style-name="ce1">
            <text:p>129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TESORERÍA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NACIONAL DE CONTROL INTERNO</text:p>
          </table:table-cell>
          <table:table-cell office:value-type="float" office:value="113" table:style-name="ce1">
            <text:p>113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INTRODUCCIÓN A LA ADMINISTRACIÓN FINANCIERA DEL ESTADO</text:p>
          </table:table-cell>
          <table:table-cell office:value-type="float" office:value="136" table:style-name="ce1">
            <text:p>136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<text:s/>GESTIÓN DE PROYECTOS DE INVERSIÓN PÚBLICA DEL ESTADO</text:p>
          </table:table-cell>
          <table:table-cell office:value-type="float" office:value="143" table:style-name="ce1">
            <text:p>143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HACIENDA PÚBLICA</text:p>
          </table:table-cell>
          <table:table-cell office:value-type="float" office:value="134" table:style-name="ce1">
            <text:p>134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ÁLISIS Y ELABORACIÓN DE LOS ESTADOS FINANCIE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DE RIESG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DE LA INVERSIÓN PÚBLICA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DITORIA GUBERNAMENT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ÁSICO DEL SIGEF<text:s/>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OL DE INVENTARI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ACITACIÓN FISCAL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LEGISLACIÓN Y SUPERVISIÓN DE SEGUROS PARA LA PREVENCIÓN DEL RIESG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 PLANIFI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ANZAS PUBL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ABORACIÓN DE PRESUPUESTO FÍSICO Y FINANCIER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ABORACIÓN Y PLANIFICACIÓN DE PROYEC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ABORACIÓN DE ESPECIFICACIONES DE FICHAS TÉCN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DITORÍA INTER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ABILIDA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ABILIDAD BASADO EN SIGEF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OL Y MANEJO DE INVENTARI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A ÚNICA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EJECUCIÓN DE PRESUPUESTO ORIENTADO A RESUL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PORTAL TRANSACCION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AUDITORÍA INTER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LEGISLACIÓN Y SUPERVISIÓN DE SEGUROS PARA LA PREVENCIÓN DEL RIESG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HACIENDA E INVERSIÓN PÚBL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PLANIFICACIÓN Y GESTIÓN DE PROYECTOS DE INVERSIÓN PÚBLICA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PRESUPUESTO PÚBLICO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LACE DEL SISTEMA DE CONTABILIDAD GUBERNAMENTAL CON EL SISTEMA INTERNO DE LA INSTITUCIÓN.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MULACIÓN PRESUPUESTARIA ORIENTADA A RESULTADO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RPRETACIÓN DE ESTADOS FINANCIE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ISLACIÓN Y SUPERVISOR DE SEG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Y DE LAVADO DE ACTIV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Í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ÍA EN ADMINISTRACIÓN FINANCIE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ÍA EN ADMINISTRACIÓN PÚBLICA O TRIBUTA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ÓMINA Y SEGURIDAD SOCI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DE CONTABILIDAD PARA EL SECTOR PÚBL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IFICACIÓN Y PRESUPUES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ÍTICA ECONÓMICA PARA PRÉSTAMOS INTERNACION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ÍTICA Y GESTIÓN FISC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UPUESTO POR RESULTAD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GEF PRESUPUES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STEMA DE MANEJO DE NOMINA EN LA ADMINISTRAC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ORERÍ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DOS LOS RELACIONADOS<text:s/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VENTARIO E IGUALA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IFICACIÓN ESTRATÉG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IFICACIÓN ESTRATÉGICA EN LA ADMINISTRACIÓN PÚBL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LACIONADOS CON COMPRAS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VISIÓN Y CONTRO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ÉRMINOS DE REFERENCIA Y PLIEGOS DE CONDICIONES ESPECÍF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ÁSICO DE TÉCNICAS ADUANERAS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CIÓN JURADA PERSONA FÍSICA Y JURÍD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IMPUESTOS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MATO DE ENVÍO 60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MATO DE ENVÍO 60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MATO DE ENVÍO 60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 SELECTIVO AL CONSUMO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 SOBRE LA RENTA</text:p>
          </table:table-cell>
          <table:table-cell office:value-type="float" office:value="62" table:style-name="ce1">
            <text:p>6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S A LAS TRANSFERENCIAS DE BIENES INDUSTRIALIZADOS Y SERVICIOS (ITBIS)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LEGISLACIÓN Y SUPERVISIÓN DE SEGUROS PARA LA PREVENCIÓN DEL RIESGO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S PARA EL GOBIERNO CENTR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S PARA NO ESPECIALIST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ENCIÓN EN LA FUEN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ENCIÓN IMPOSITIVA A SUJETOS OBLIGADOS SECTOR PÚBL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ENCIÓN TRIBUTA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ENCIÓN Y LIQUID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ENCION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DOS LOS IMPUESTO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TUALIZACIÓN ADUANE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FINANCIERA DEL ESTADO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URSOS HUMANOS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ÁSICO DE TÉCNICAS ADUANER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ÁSICO DEL SIGEF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RAS Y CONTRATACIONES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ABILIDA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ABILIDAD GUBERNAMENT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OL INTERN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ÉDITO PÚBL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LEGISLACIÓN Y SUPERVISIÓN DE SEGUROS PARA LA PREVENCIÓN DEL RIESG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GESTIÓN DE PROYECTOS DE INVERSIÓN PÚBLICA DEL ESTAD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HACIENDA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S/MAESTRÍAS EN ADMINISTRAC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FINANCIE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 SOBRE LA RENTA<text:s/>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S A LAS TRANSFERENCIAS DE BIENES INDUSTRIALIZADOS Y SERVICIOS (ITBIS)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BILACIONES Y PENSION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GOCIACIÓN CON PROVEEDO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ISO 90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IFICACIÓN Y GESTIÓN DE LA INVERSIÓN PÚBLICA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UPUESTO PÚBLICO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ÉTICA EN LA GESTIÓN FINANCIERA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FINANCIER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ÁREAS DE CÓMPUTO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ÁSICO DE TÉCNICAS ADUANERA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RAS Y CONTRATACIONES PÚBLICAS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ABILIDAD GUBERNAMENTAL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ABILIDAD Y AUDITO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OL INTERN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ÍA EN ADMINISTRAC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ÍA EN PRESUPUESTO PÚBLICO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ÉTICA DE FUNC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EL AVANZ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LEGISLACIÓN Y SUPERVISIÓN DE SEGUROS PARA LA PREVENCIÓN DEL RIESG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FINANCIE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CIENDA PÚBLIC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 SOBRE LA RENT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S A LAS TRANSFERENCIAS DE BIENES INDUSTRIALIZADOS Y SERVICIOS (ITBIS)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RMÁT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VERS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BILACIONES Y PENSION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ÍA EN AUDITORÍA GUBERNAMENT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IFICACIÓN ESTRATÉG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IFICACIÓN Y GESTIÓN DE LA INVERSIÓN PÚBLICA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UPUESTO PÚBLIC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URSOS HUMANO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LACIONES LABOR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ÉCNICAS Y HERRAMIENTAS PARA LA GESTIÓN ESTRATÉGICA DE COMPRAS DE BIENES Y SERVICI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ORERÍ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D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TUALIZACIÓN DE TEMAS DE RECURSOS HUMAN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DE LA CONSTRUCCIÓN Y DISEÑO DE INSTALACIONES HOSPITALAR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DE RECURSOS HUMANOS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A DIRECCIÓN DE GOBIERN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A GERENCIA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ÁLISIS Y EVALUACIÓN DE PROYEC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ERTIVIDAD Y PLANIFICACIÓN ESTRATEG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DITORIA DE SISTEM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RIDAD, DIRECCIÓN Y LIDERAZG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ACITACIÓN EN EL ÁREA DE PRODUCCIÓN Y REDACCIÓN DE INFORMES TÉCNIC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ACITACIÓN EN ESTRATEGIA NACIONAL DE DESARROLLO 20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ACHING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ICACIÓN CORPOR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ICACIÓN EFEC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ICACIÓN ESTRATÉG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ICACION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OL DE ALMACÉN Y LOGÍSTICA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OLES PARA PREVENCIÓN DE LA CORRUP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ALQUIERA DE LOS ANTES MENCIONAD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ALQUIERA DE LOS SUBSISTEMAS DE RECURSOS HUMAN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DE EVALUACIÓN Y CERTIFICACIÓN DECENAS DE CURSO DE VARIADOS DEL DESEMPEÑO DE PERSONAS EN BASE A COMPETENC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DE OPERACIÓN, MANEJO E INTERPRETACIÓN DE LAS INFORMACIONES RECOPILADAS DE LAS ESTACIONES METEOROLÓGICAS EN COSTA R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DE SUPERVISIÓN Y CURSO DE MANEJO DE CONFLIC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EGACIÓN Y SUPERVISIÓN EFEC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ARROLLO ORGANIZACIONAL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DE ALTA GERENC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DE RECURSOS HUMANO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GESTIÓN HOSPITALA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GESTIÓN DE RECURSOS HUMANOS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MÉTODOS CUANTITATIVOS CON APLICACIONES EN 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CCIÓN DE PERSONAL Y RESOLUCIÓN DE CONFLIC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 ORGANIZACIO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ABORACIÓN DE INFORMES TÉCNIC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ABORACIÓN DE MATRICES Y CUADROS ESTADÍSTIC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TREVISTA POR COMPETENC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DAD EN ALTA GERENCIA, MB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EN RECLUTAMIENTO Y SELECCIÓN DE PERSO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EL AVANZADO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EL PARA CONTADO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 FINANZAS EMPRESARI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RENCIA Y PRODUCTIVIDA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DE CONFLIC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DE RECURSOS HUMANO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DEL CAMB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ONES CULTURALES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BILIDADES DIRECTIVA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CADORES DE GESTIÓN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UCCIÓN A LA ADMINISTRAC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ES BÁS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NOV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LIGENCIA EMOCION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RODUCCIÓN A LA ADMINISTRACIÓN PÚBL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MPORTANCIA DE LA INTERACCIÓN HUMA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Y ADMINISTRACIÓN PÚBLICA LABOR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DERAZGO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QUIDACIÓN DE FONDOS PÚBLIC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OS MEDIO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EJO DE PÁGINA WEB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EJO DE PERSO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EJO EFECTIVO DE LA SUPERVIS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FICE AVANZADO<text:s/>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MÁTICA BÁSIC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ATOR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GANIZACIÓN Y MANEJO DEL TIEMP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TOGRAFÍA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EACIÓN ESTRATÉGICA DE LOS RECURSOS HUMANO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TACIONES EXITOS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UPUESTO Y PLANIFICACIÓN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UTAMIENTO Y SELECCIÓN DE PERSON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URSOS HUMANOS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ACCIÓN DE INFORMES</text:p>
          </table:table-cell>
          <table:table-cell office:value-type="float" office:value="150" table:style-name="ce1">
            <text:p>15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LACIONES HUMAN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LACIONES PÚBLIC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EMPRE DISPUESTO A CAPACIT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PERVISIÓN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PERVISIÓN DE PERSONAL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PERVISIÓN DE PROYECTOS DE PLANIFI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PERVISIÓN DE PROYECTOS Y PROGRAM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PERVISIÓN Y ADMINISTRACIÓN DE FINCA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PERVISIÓN Y ANÁLISIS DE DA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PERVISOR FINANCIER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PERVISOR Y ALTA GERENC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ÉCNICA DE GERENCIA MODER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BAJO EN EQUIP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ÉTICA EN LA GESTIÓN FINANCIERA DEL ESTADO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INTRODUCCIÓN A LA ADMINISTRACIÓN FINANCIERA DEL ESTADO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CONTABILIDAD GUBERNAMENTAL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PRESUPUESTO PÚBLICO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TESORERÍA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COMPRAS Y CONTRATACIONES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NACIONAL DE CONTROL INTERNO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CRÉDITO PÚBLICO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 PLANIFICACIÓN Y GESTIÓN DE LA INVERSIÓN PÚBLICA DEL ESTADO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PENSIONES Y JUBILACIONES BASADO EN LA ATENCIÓN AL PENSIONADO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HACIENDA PÚBLICA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GESTIÓN DE PROYECTOS DE INVERSIÓN PÚBLICA DEL ESTADO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TRIBUTARIA EN 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S A NIVEL CONTAB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 SISTEMA DE NÓMINAS EN SASP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S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 SOBRE LA RENT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ÁSICO DE TÉCNICAS ADUANER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S A LAS TRANSFERENCIAS DE BIENES INDUSTRIALIZADOS Y SERVICIOS (ITBIS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DOS LOS IMPUESTO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RAS Y CONTRATACIONE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ES Y JUBILACIONES BASADO EN LA ATENCIÓN AL PENSIONAD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 SOBRE LA RENT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UPUESTO PÚBLIC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ABILIDAD FINANCIE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OL INTERN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ÉCNICO EN TESORERÍ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EL AVANZ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CIENDA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ENADO DE FORMULARIOS DE IMPUES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STEMA CONTAB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FINANCIE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RAS Y CONTRATACION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ABILIDAD GUBERNAMENT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 SOBRE LA REN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EN TESORERÍ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UPUESTO PÚBL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STEMA CONTAB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ACCIÓN DE INFORMES TÉCNICOS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PERVISIÓN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TOGRAFÍ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DE PERSO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ADMINISTR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EN LA LEY 41-0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RMES TÉCNIC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DERAZG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CALIDAD EN EL SERVICIO Y ATENCIÓN AL CLIENTE-USUAR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 FINANZAS PERSON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INTELIGENCIA EMOCIO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MANEJO Y RESOLUCIÓN DE CONFLICTOS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 PLANIFICACIÓN Y GESTIÓN DE LA INVERSIÓN PÚBLICA DEL ESTADO</text:p>
          </table:table-cell>
          <table:table-cell office:value-type="float" office:value="77" table:style-name="ce1">
            <text:p>77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COMPRAS Y CONTRATACIONES</text:p>
          </table:table-cell>
          <table:table-cell office:value-type="float" office:value="115" table:style-name="ce1">
            <text:p>115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CONTABILIDAD GUBERNAMENTAL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CRÉDITO PÚBLICO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PENSIONES Y JUBILACIONES BASADO EN LA ATENCIÓN AL PENSIONADO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PRESUPUESTO PÚBLICO</text:p>
          </table:table-cell>
          <table:table-cell office:value-type="float" office:value="104" table:style-name="ce1">
            <text:p>104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TESORERÍA</text:p>
          </table:table-cell>
          <table:table-cell office:value-type="float" office:value="71" table:style-name="ce1">
            <text:p>71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NACIONAL DE CONTROL INTERNO</text:p>
          </table:table-cell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INDUCCIÓN A LA ADMINISTRACIÓN FINANCIERA</text:p>
          </table:table-cell>
          <table:table-cell office:value-type="float" office:value="107" table:style-name="ce1">
            <text:p>107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INTRODUCCIÓN A LA ADMINISTRACIÓN FINANCIERA DEL ESTADO</text:p>
          </table:table-cell>
          <table:table-cell office:value-type="float" office:value="114" table:style-name="ce1">
            <text:p>114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-TALLER: FORMULACIÓN PRESUPUESTARIA ORIENTADO A RESULTADOS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-TALLER: GESTIÓN DEL PROCESO DE LICITACIÓN PÚBLICA NACIONAL</text:p>
          </table:table-cell>
          <table:table-cell office:value-type="float" office:value="97" table:style-name="ce1">
            <text:p>97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<text:s/>GESTIÓN DE PROYECTOS DE INVERSIÓN PÚBLICA DEL ESTADO</text:p>
          </table:table-cell>
          <table:table-cell office:value-type="float" office:value="114" table:style-name="ce1">
            <text:p>114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ÉTICA EN LA GESTIÓN FINANCIERA DEL ESTADO</text:p>
          </table:table-cell>
          <table:table-cell office:value-type="float" office:value="102" table:style-name="ce1">
            <text:p>102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FINANCIERA DEL ESTADO<text:s/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ÁLISIS AVANZADOS DE ESTADOS FINANCIE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ACITACIÓN EN EL ÁREA DE NÓMIN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ABILIDAD APLICADO AL SIGEF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ADMINISTRAC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CONTABILIDAD GUBERNAMENT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HACIENDA PÚBLIC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LAVADO DE ACTIV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GESTIÓN DE LA ADMINISTRAC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GESTIÓN EFECTIVA DE LOS PROCESO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ABORACIÓN DE ESTADOS FINANCIEROS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ABORACIÓN DE PRESUPUESTO FÍS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 DEL PORTAL TRANSACCIONAL DE COMPRAS Y CONTRATACION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GEF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STEMA DE PRESUPUESTO PÚBL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DE AUDITORIA INTEGR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HUMA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BIERNO ABIERTO Y GOBERNANZ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BIERNO ELECTRÓNICO Y/O DIGIT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RODUCCIÓN A LA ADMINISTRACIÓN FINANCIERA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EJO DE LOS SISTEMAS UTILIZADOS PARA LA ADMINISTRACIÓN FINANCIERA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TODOLOGÍA SCRUM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BAC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(S) EN MATERIA DE ADMINISTRACIÓN FINANCIERA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A LOS AJUSTES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IFICACIÓN ESTRATÉGICA DEL ESTAD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PARACIÓN DE LOS ESTADOS FINANCIE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UPUESTO DE OBR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UPUESTO ORIENTADO A RESULTAD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MINARIOS INTERNACIONALES COMO INTERCAMBI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STEMA DE COMPRAS Y CONTRATACION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STEMA DE INFORMACIÓN GEOGRÁFICA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STEMAS UTILIZADOS EN LA GESTIÓN FINANCIERA ESTAT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PERVISIÓN DE PROCESO Y NORMAS A EJECUTA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 BÁSICO DE SIGEF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 DE CAPACITACIÓN DEL SISTEMA DE COMPRAS Y CONTRATACION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 DE CAPACITACIÓN SOBRE LAS NOBAC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 INTRODUCTORIO A LA HACIENDA PÚBLICA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 SOBRE MAYORES PRACTICAS Y MANEJO DE HERRAMIENTAS DEL SISTEMA DE GESTIÓN FINANCIERA DEL ESTADO.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SACIÓN DE INMUEBLES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DOS LOS TALLERES QUE LA DIGEPRES REALIZA EN COORDINACIÓN CON USTEDES AÑOS ATRÁ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UADORES DEL I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FINANCIER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ÁSICO DE ADUANAS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DE CONTROL PRESUPUESTARIO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HOSPITALA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VENTARI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A EN ADM.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IFICACIÓN DE RECURSOS HUMAN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ACCIÓN DE INFORM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SACIÓN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ORERÍA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AUDITORÍA DE LOS SERVICIOS DE SALU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TUALIZACIÓN DE IMPUESTO SOBRE LA RENTA<text:s/>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TUALIZACIÓN EN REDACCIÓN Y ORTOGRAFÍ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DE RECURSOS HUMAN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FINANCIERA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FINANCIERA (INFOTEP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FINANCIERA DEL ESTADO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TRIBUTARIA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I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CIP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CGIS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CGIS AVANZ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QUITECTURA ORIENTADA AL DOMIN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CAD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CAD AVANZ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ÁSICO DE TÉCNICAS ADUANERAS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SIFICACIÓN DE LAS POSIBLES RETENCION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RAS MIPYME, PAA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RAS Y CONTRATACIONES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ABILIDAD GUBERNAMENTAL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ABILIDAD GUBERNAMENTAL<text:s/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OL INTERN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ÉDITO PÚBL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DE ANÁLISIS ESTADÍSTIC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DE EXCEL AVANZAD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DE EXCEL BÁS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DE HERRAMIENTAS PARA ADMINISTRACIÓN DE PERSO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DE IMPUESTO<text:s/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DE TASACIÓN DEL ITADO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TALLER DE RETENCIONES REALIZABLES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CIONES DE IMPUESTOS A NIVEL DEL SECTOR PÚBL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ARROLLO EN SISTEMA SIG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GLOSE DE RETENCIONES APLICABLES EN MATERIA DE CONSTRUCCIÓN DE OBR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CONTROL PRESUPUESTAR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DE HACIENDA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L IMPUESTO COMPARATIV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ADMINISTRACIÓN FINANCIERA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ADMINISTRACIÓN FINANCIERA DEL ESTADO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COMPRAS Y CONTRATACIONES PÚBLIC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CRÉDITO PÚBL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FORMULACIÓN Y EVALUACIÓN DE PROCES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GESTIÓN DE PROCES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HACIENDA E INVERS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IMPUES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IMPUESTOS CORPORATIV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IMPUESTOS SOBRE LA RENTA SECTOR PÚBL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RECURSOS HUMAN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TESORERÍ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TRIBUTACIÓN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GERENCIA DE IMPUESTO SOBRE LA REN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O MAESTRÍ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SOBRE FUNDAMENTOS DE LA ADMINISTRACIÓN FINANCIERA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SOBRE FUNDAMENTOS DEL SISTEMA DE PRESUPUESTO PÚBL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GESTIÓN DE PROYECTOS DE INVERSIÓN PÚBLICA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 LA MAESTRÍA QUE REALICÉ EN ALTA DIRECC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CARGADO DTO. DE ALCOHOLES Y TABACO (ISC ALCOHOL Y TABACO)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OS ESTARÍAN MÁS ACORDE A MI ÁREA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DAD TÉCNICA EN HACIENDA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TÉCNICA EN TESORERÍ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ÉTICA EN LA GESTIÓN FINANCIERA DEL ESTAD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ÉTICA PROFESION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E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EL AVANZAD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EL BÁS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ANZAS PÚBL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MATO 606 Y 60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MULACIÓN PRESUPUESTARIA BASADA EN RESULTAD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 PLANIFI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STEMA DE COMPRAS Y CONTRATACION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DE LA INVERSIÓN PÚBLICA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DE PROYECTOS DE INVERSIÓN PÚBLICA DEL ESTAD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DEL PROCESO DE LICITACIÓN PÚBLICA NACIONAL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FINANCIERA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HOSPITALA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TRIBUTA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ARTIERON LA LEY DE COMPRAS Y CONTRACCION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 A LA PROPIEDAD INMOBILIARIA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 A LA TRANSFERENCIA DE BIENES INDUSTRIALIZADOS Y SERVICIOS (ITBIS)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 PATRIMONIO INMOBILIAR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 SOBRE LA RENTA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S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S EN GENERAL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S SOBRE LA RENT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S Y LLENADO DE SUS FORMULARI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UCCIÓN A LA ADMINISTRACIÓN FINANCIERA, FUNDAMENTOS DEL SISTEMA DE, FUNDAMENTOS DEL SISTEMA DE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LIGENCIA EMOCION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RODUCCIÓN A LA ADMINISTRACIÓN PÚBLICA<text:s/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YES DEL CONTROL INTERN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DERAZGO Y SUPERVISIÓN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QUIDACIÓN DE IMPUESTO SOBRE LA REN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CUCIÓN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ÍA EN PROYECTO DE INVERS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ÍA EN RECURSOS HUMAN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ÍA POLÍTICA FISCAL Y GESTIÓN IMPOSI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ÍAS EN FINANZAS PÚBL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O DE CEREMON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EJAR EL SISTEMA DE PRESUPUESTO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EJO DEL SIGEF/CIF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EJO EFECTIVO DEL TIEMPO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ROSOFT POWER B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VEL MEDIO (FUNDAMENTOS DEL SISTEMA DE CONTABILIDAD GUBERNAMENTAL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VEL MEDIO ALTO (SISTEMA DE TESORERÍA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EDA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 ISO 450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ATOR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TOGRAFÍA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TOGRAFÍA Y REDAC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GO DE IMPUESTO PATRIMONIO INMOBILIAR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CIPACIÓN EN LA MODIFICACIÓN DEL REGLAMENTO DE APLICACIÓN DEL IMPUESTO SELECTIVO AL CONSUMO (2016)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IFICACIÓN ESTRATÉG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IFICACIÓN O DESARROLL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IFICACIÓN Y GESTIÓN DE LA INVERSIÓN PÚBLICA DEL ESTAD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UPUESTO PÚBLICO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SOS ADUAN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TOS INDICADORES Y FORMULACIÓN DE PRESUPUESTO CON ESTRUCTURA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JECT MANAGER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ACCIÓN DE INFORMES TÉCNICOS<text:s/></text:p>
          </table:table-cell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ULARIZACIÓN DE CAJA CHICA POR EL SIGEF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ENCIONES A SUPLIDO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ENCIONES DE IMPUESTOS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CIO AL CLIEN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STEMA DE CONTROL INTERNO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STEMA DE INFORMACIÓN GEOESPACI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STEMA DE PRESUPUESTO PÚBLIC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PERVISIÓN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 DE ÉTICA GESTIÓN FINANCIERA DEL ESTADO.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 DE FORMULACIÓN PRESUPUESTARIA ORIENTADO A RESUL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SACIÓN DE INMUEBLE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ÉCNICAS DE SUPERVIS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ÉCNICA DE LAS 5'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ORERÍA INSTITUCIO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DOS LOS IMPUESTO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INDUCCIÓN A LA ADMINISTRACIÓN FINANCIERA</text:p>
          </table:table-cell>
          <table:table-cell office:value-type="float" office:value="63" table:style-name="ce1">
            <text:p>63</text:p>
          </table:table-cell>
          <table:table-cell office:value-type="float" office:value="2.1" table:style-name="ce2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ÉTICA EN LA GESTIÓN FINANCIERA DEL ESTADO</text:p>
          </table:table-cell>
          <table:table-cell office:value-type="float" office:value="62" table:style-name="ce1">
            <text:p>62</text:p>
          </table:table-cell>
          <table:table-cell office:value-type="float" office:value="2.0666666666666669" table:style-name="ce2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INTRODUCCIÓN A LA ADMINISTRACIÓN FINANCIERA DEL ESTADO</text:p>
          </table:table-cell>
          <table:table-cell office:value-type="float" office:value="57" table:style-name="ce1">
            <text:p>57</text:p>
          </table:table-cell>
          <table:table-cell office:value-type="float" office:value="1.9" table:style-name="ce2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CONTABILIDAD GUBERNAMENTAL</text:p>
          </table:table-cell>
          <table:table-cell office:value-type="float" office:value="72" table:style-name="ce1">
            <text:p>72</text:p>
          </table:table-cell>
          <table:table-cell office:value-type="float" office:value="2.4" table:style-name="ce2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PRESUPUESTO PÚBLICO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TESORERÍA</text:p>
          </table:table-cell>
          <table:table-cell office:value-type="float" office:value="59" table:style-name="ce1">
            <text:p>59</text:p>
          </table:table-cell>
          <table:table-cell office:value-type="float" office:value="1.9666666666666666" table:style-name="ce2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COMPRAS Y CONTRATACIONES</text:p>
          </table:table-cell>
          <table:table-cell office:value-type="float" office:value="58" table:style-name="ce1">
            <text:p>58</text:p>
          </table:table-cell>
          <table:table-cell office:value-type="float" office:value="1.9333333333333333" table:style-name="ce2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NACIONAL DE CONTROL INTERNO</text:p>
          </table:table-cell>
          <table:table-cell office:value-type="float" office:value="46" table:style-name="ce1">
            <text:p>46</text:p>
          </table:table-cell>
          <table:table-cell office:value-type="float" office:value="1.5333333333333334" table:style-name="ce2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CRÉDITO PÚBLICO</text:p>
          </table:table-cell>
          <table:table-cell office:value-type="float" office:value="44" table:style-name="ce1">
            <text:p>44</text:p>
          </table:table-cell>
          <table:table-cell office:value-type="float" office:value="1.4666666666666666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-TALLER: FORMULACIÓN PRESUPUESTARIA ORIENTADO A RESULTADOS</text:p>
          </table:table-cell>
          <table:table-cell office:value-type="float" office:value="55" table:style-name="ce1">
            <text:p>55</text:p>
          </table:table-cell>
          <table:table-cell office:value-type="float" office:value="1.8333333333333333" table:style-name="ce2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 PLANIFICACIÓN Y GESTIÓN DE LA INVERSIÓN PÚBLICA DEL ESTADO</text:p>
          </table:table-cell>
          <table:table-cell office:value-type="float" office:value="40" table:style-name="ce1">
            <text:p>40</text:p>
          </table:table-cell>
          <table:table-cell office:value-type="float" office:value="1.3333333333333333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PENSIONES Y JUBILACIONES BASADO EN LA ATENCIÓN AL PENSIONADO</text:p>
          </table:table-cell>
          <table:table-cell office:value-type="float" office:value="44" table:style-name="ce1">
            <text:p>44</text:p>
          </table:table-cell>
          <table:table-cell office:value-type="float" office:value="1.4666666666666666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GESTIÓN DE PROYECTOS DE INVERSIÓN PÚBLICA DEL ESTADO</text:p>
          </table:table-cell>
          <table:table-cell office:value-type="float" office:value="47" table:style-name="ce1">
            <text:p>47</text:p>
          </table:table-cell>
          <table:table-cell office:value-type="float" office:value="1.5666666666666667" table:style-name="ce2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-TALLER: GESTIÓN DEL PROCESO DE LICITACIÓN PÚBLICA NACIONAL</text:p>
          </table:table-cell>
          <table:table-cell office:value-type="float" office:value="37" table:style-name="ce1">
            <text:p>37</text:p>
          </table:table-cell>
          <table:table-cell office:value-type="float" office:value="1.2333333333333334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PÚBL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FINANCIERA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ÁLISIS DE CRÉDI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ÁLISIS FINANCIER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ABILIDAD PRESUPUESTARIA Y ANÁLISIS CONTROL INTERNO Y ADMINISTRATIV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VERSATORIO PRÁCTICO PRESUPUESTO INSTITUCION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DE SIGEF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HACIENDA PU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HACIENDA PUBLICA ORIENTADOS A RESPONSABLES DE LAS OFICINAS DE LIBRE ACCESO A LA INFORMACIÓN<text:s text:c="2"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IMPUES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SEGURIDAD SOCI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GESTIÓN DE PROYECTOS DE INVERSIÓN PÚBLICA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DE TESORERÍA Y MERCADOS FINANCIE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 GRADO EN ADMINISTRACIÓN PU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UPUES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UPUESTO ADMINISTRATIV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PONSABILIDADES FISCALES DE LAS ENTIDADES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INTERNACIONALES DE CONTABILIDAD PARA EL SECTOR PÚBLICO (NICSP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ÁSICO DE ADUANAS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TRIBUTACIÓN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DE IMPUES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 A LA TRANSFERENCIA DE BIENES INDUSTRIALIZADOS Y SERVICIOS (ITBIS)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 SELECTIVO AL CONSUMO (ISC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 SOBRE LA RENTA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S EN GENERAL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ENCIONES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S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FINANCIERA DEL ESTADO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PÚBLIC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CONTABILIDAD GUBERNAMENT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GESTIÓN DE PROYECTOS DE INVERS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HACIEND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HACIENDA E INVERS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IMPUESTO Y/O ADUANAS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NORMAS BÁSICA DE CONTROL INTERNO (NOBACI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PRESUPUES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SEGURIDAD SOCIAL<text:s/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TESORERÍ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VERSIÓN PÚBLICA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EJO ESTRATÉGICO DE LOS RECURS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DITORIA OPER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ÁSICO DE ADUAN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BÁSICO DEL SIGEF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CONTABILIDAD GUBERNAMENTAL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HACIENDA E INVERSIÓN PÚBLIC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DE PROYECTOS DE INVERSIÓN PÚBLICA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ÍA DE CONTABILIDAD GUBERNAMENTAL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ÍA EN GESTIÓN Y ADMINISTRACIÓN PÚBLIC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UPUES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ÁLISIS DE CRÉDI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DITORIA FORENS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EN ADMINISTRACIÓN FINANCIE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EN CRÉDITO PÚBL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EN TESORERÍ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EN CONTROL INTERNO<text:s/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PRESUPUESTO<text:s/>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EN INVERS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MULACIÓN PRESUPUESTARIA ORIENTADO A RESULTAD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DE PROCESOS, NORMAS Y PROCEDIMIEN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GEF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MINARIO DE COMPRAS Y CONTRATACIONES PÚBL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MINARIO EN PRESUPUESTO PÚBL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SIBILIZACIÓN DECRETO 15-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MINARIO DE ÉTICA DEL SERVIDOR PÚBL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FINANCIERA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AC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DE LAS FINANZAS PÚBL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DEL PROCESO DE LICITACIÓN PÚBLICA NACIO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UCCIÓN A LA ADMINISTRACIÓN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VERS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FINANCIERA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AC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ÉDITO PÚBL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STEMA DE PRESUPUESTO PÚBL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IFICACIÓN Y GESTIÓN PU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PONSABILIDADES FISCALES DE LAS ENTIDADES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IESTRAMIENTO EN SIAB Y EL SIF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FINANCIERA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AC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Y ORGANIZACIÓN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ÉTICA EN LA GESTIÓN FINANCIERA DEL ESTADO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INTRODUCCIÓN A LA ADMINISTRACIÓN FINANCIERA DEL ESTADO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INDUCCIÓN A LA ADMINISTRACIÓN FINANCIERA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ICACIÓN EFECTIVA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PRESUPUESTO PÚBLICO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TENCIÓN AL CIUDADANO Y CALIDAD EN EL SERVICIO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CONTABILIDAD GUBERNAMENTAL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ORTAMIENTO ORGANIZACIONAL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COMPRAS Y CONTRATACIONES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BILITACIÓN DOCENTE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LIGENCIA EMOCIONAL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EJO DEL ESTRÉS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 A LA TRANSFERENCIA DE BIENES INDUSTRIALIZADOS (ITBIS)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TOGRAFÍA Y REDACCIÓN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-TALLER: GESTIÓN DEL PROCESO DE LICITACIÓN PÚBLICA NACIONAL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EFECTIVA DEL TIEMPO Y PRODUCTIVIDAD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 SOBRE LA RENTA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ACCIÓN DE INFORMES TÉCNICOS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ECHO ADMINISTRATIVO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GESTIÓN DE PROYECTOS DE INVERSIÓN PÚBLICA DEL ESTADO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RODUCCIÓN A LA ADMINISTRACIÓN PÚBLICA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DERAZGO Y SUPERVISIÓN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ROSOFT PROJECT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BAJO EN EQUIPO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-TALLER: FORMULACIÓN PRESUPUESTARIA ORIENTADO A RESULTADOS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DEL CAPITAL HUMANO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Y RESOLUCIÓN DE CONFLICTOS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RNET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ROSOFT WORD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FABETIZACIÓN DIGITAL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 PLANIFICACIÓN Y GESTIÓN DE LA INVERSIÓN PÚBLICA DEL ESTADO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TESORERÍ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ROSOFT EXCEL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ROSOFT POWER POINT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GRAMA VISIO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LACIONES INTERPERSONALES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ÉCNICAS DE LAS 5S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ÁSICO DE TÉCNICAS ADUANERA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PENSIONES Y JUBILACIONES BASADO EN LA ATENCIÓN AL PENSIONAD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NACIONAL DE CONTROL INTERN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HACIENDA E INVERSIÓN PUBLIC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DAD EN COMPRAS Y CONTRATACIONES PÚBLICA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ÉCNICAS DE ARCHIV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ROBANTE FISCALE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CRÉDITO PÚBLIC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TÉCNICA EN TESORERÍ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STER EN COMUNICACIÓN DIGITAL GUBERNAMENT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UPUESTO PÚBLICO<text:s/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PRESUPUESTARIA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DE IMPUESTOS RELACIONADO AL SECTOR CONSTRUCCIÓN.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CONTABILIDAD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DERECHO ADMINISTRATIV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TÉCNICA EN PRESUPUESTO PÚBLICO.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MULACIÓN Y EVALUACIÓN DE PROYECTOS DE INVERS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DE PROYEC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DEL PROCEDIMIENTO DE LICITACIÓN PÚBLICA NACIONAL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BIERNO DIGIT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RAMIENTAS DE GEST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GÍSTICA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CIONES ECONÓMICAS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SP, SISTEMA DE PERSONAL Y NÓMI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AF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number-rows-repeated="1047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qu.dominguez</meta:initial-creator>
    <dc:creator>Guillermo Mota</dc:creator>
    <meta:creation-date>2017-06-21T13:29:26Z</meta:creation-date>
    <dc:date>2023-01-27T18:38:36Z</dc:date>
  </office:meta>
</office:document-meta>
</file>